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punctuation-wrap="simple"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" style:parent-style-name="Standard" style:family="paragraph">
      <style:paragraph-properties style:punctuation-wrap="simple" style:text-autospace="none"/>
      <style:text-properties style:font-name-asian="Times New Roman" style:font-name-complex="Times New Roman"/>
    </style:style>
    <style:style style:name="P18" style:parent-style-name="Standard" style:family="paragraph">
      <style:paragraph-properties style:punctuation-wrap="simple" style:text-autospace="none" fo:text-align="justify" fo:margin-bottom="0.1666in"/>
    </style:style>
    <style:style style:name="T19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0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2" style:parent-style-name="Domyślnaczcionkaakapitu" style:family="text">
      <style:text-properties style:font-name="Arial CE" style:font-name-asian="Arial CE" style:font-name-complex="Arial CE"/>
    </style:style>
    <style:style style:name="P23" style:parent-style-name="Standard" style:family="paragraph">
      <style:paragraph-properties style:punctuation-wrap="simple" style:text-autospace="none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punctuation-wrap="simple" style:text-autospace="non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9" style:parent-style-name="Standard" style:family="paragraph">
      <style:paragraph-properties style:punctuation-wrap="simple" style:text-autospace="non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9" style:parent-style-name="Standard" style:family="paragraph">
      <style:paragraph-properties style:punctuation-wrap="simple" style:text-autospace="non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0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9" style:parent-style-name="Standard" style:family="paragraph">
      <style:paragraph-properties style:punctuation-wrap="simple" style:text-autospace="none"/>
    </style:style>
    <style:style style:name="T11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36" style:parent-style-name="Domyślnaczcionkaakapitu" style:family="text">
      <style:text-properties style:font-name="Cambria" style:font-name-asian="Times New Roman CE" style:font-name-complex="Times New Roman CE" fo:font-size="11pt" style:font-size-asian="11pt" style:font-size-complex="11pt"/>
    </style:style>
    <style:style style:name="T13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38" style:parent-style-name="Standard" style:family="paragraph">
      <style:paragraph-properties style:punctuation-wrap="simple" style:text-autospace="none"/>
    </style:style>
    <style:style style:name="P139" style:parent-style-name="Standard" style:family="paragraph">
      <style:paragraph-properties style:punctuation-wrap="simple" style:text-autospace="non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50" style:parent-style-name="Standard" style:family="paragraph">
      <style:paragraph-properties style:punctuation-wrap="simple" style:text-autospace="none" fo:text-align="justify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72" style:parent-style-name="Standard" style:family="paragraph">
      <style:paragraph-properties style:punctuation-wrap="simple" style:text-autospace="none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84" style:parent-style-name="Standard" style:family="paragraph">
      <style:paragraph-properties style:punctuation-wrap="simple" style:text-autospace="none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92" style:parent-style-name="Standard" style:family="paragraph">
      <style:paragraph-properties style:punctuation-wrap="simple" style:text-autospace="none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12" style:parent-style-name="Standard" style:family="paragraph">
      <style:paragraph-properties style:punctuation-wrap="simple" style:text-autospace="none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/>
    </style:style>
    <style:style style:name="P231" style:parent-style-name="Standard" style:family="paragraph">
      <style:paragraph-properties style:punctuation-wrap="simple" style:text-autospace="none"/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style:punctuation-wrap="simple" style:text-autospace="none"/>
    </style:style>
    <style:style style:name="T23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4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98" style:parent-style-name="Standard" style:family="paragraph">
      <style:paragraph-properties style:punctuation-wrap="simple" style:text-autospace="none"/>
    </style:style>
    <style:style style:name="T29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0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20" style:parent-style-name="Standard" style:family="paragraph">
      <style:paragraph-properties style:punctuation-wrap="simple" style:text-autospace="none" fo:margin-left="0.5in" fo:text-indent="-0.25in">
        <style:tab-stops/>
      </style:paragraph-properties>
    </style:style>
    <style:style style:name="T32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22" style:parent-style-name="Domyślnaczcionkaakapitu" style:family="text">
      <style:text-properties style:font-name-asian="Times New Roman" style:font-name-complex="Times New Roman" fo:language="en" fo:country="US"/>
    </style:style>
    <style:style style:name="T32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2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32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2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3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31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3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3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3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P335" style:parent-style-name="Standard" style:family="paragraph">
      <style:paragraph-properties style:punctuation-wrap="simple" style:text-autospace="none" fo:margin-left="0.5in" fo:text-indent="-0.25in">
        <style:tab-stops/>
      </style:paragraph-properties>
    </style:style>
    <style:style style:name="T336" style:parent-style-name="Domyślnaczcionkaakapitu" style:family="text">
      <style:text-properties style:font-name-asian="Times New Roman" style:font-name-complex="Times New Roman" fo:language="en" fo:country="US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Standard" style:family="paragraph">
      <style:paragraph-properties style:punctuation-wrap="simple" style:text-autospace="none" fo:margin-left="0.5in" fo:text-indent="-0.25in">
        <style:tab-stops/>
      </style:paragraph-properties>
    </style:style>
    <style:style style:name="T33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40" style:parent-style-name="Domyślnaczcionkaakapitu" style:family="text">
      <style:text-properties style:font-name-asian="Times New Roman" style:font-name-complex="Times New Roman" fo:language="en" fo:country="US"/>
    </style:style>
    <style:style style:name="T34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4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34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4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4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4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4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4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5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51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5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5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5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5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5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5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5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5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6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61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6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6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6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6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6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7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71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7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P373" style:parent-style-name="Standard" style:family="paragraph">
      <style:paragraph-properties style:punctuation-wrap="simple" style:text-autospace="none" fo:margin-left="0.5in" fo:text-indent="-0.25in">
        <style:tab-stops/>
      </style:paragraph-properties>
    </style:style>
    <style:style style:name="T37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75" style:parent-style-name="Domyślnaczcionkaakapitu" style:family="text">
      <style:text-properties style:font-name-asian="Times New Roman" style:font-name-complex="Times New Roman" fo:language="en" fo:country="US"/>
    </style:style>
    <style:style style:name="T37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7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37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 fo:language="en" fo:country="US"/>
    </style:style>
    <style:style style:name="T3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38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8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8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8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8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8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8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8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8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9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9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9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9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9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9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9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0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0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0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0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0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0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0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0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0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1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1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1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1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1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1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1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1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2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2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2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2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2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3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3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3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3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3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3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3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3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3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3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T44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4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 fo:language="en" fo:country="US"/>
    </style:style>
    <style:style style:name="P442" style:parent-style-name="Standard" style:family="paragraph">
      <style:paragraph-properties style:punctuation-wrap="simple" style:text-autospace="none" fo:margin-left="0.5in" fo:text-indent="-0.25in">
        <style:tab-stops/>
      </style:paragraph-properties>
    </style:style>
    <style:style style:name="P443" style:parent-style-name="Standard" style:family="paragraph">
      <style:paragraph-properties style:punctuation-wrap="simple" style:text-autospace="none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72" style:parent-style-name="Standard" style:family="paragraph">
      <style:paragraph-properties style:punctuation-wrap="simple" style:text-autospace="none"/>
    </style:style>
    <style:style style:name="T4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10" style:parent-style-name="Standard" style:family="paragraph">
      <style:paragraph-properties style:punctuation-wrap="simple" style:text-autospace="none"/>
    </style:style>
    <style:style style:name="T51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6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6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6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6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6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66" style:parent-style-name="Standard" style:family="paragraph">
      <style:paragraph-properties style:punctuation-wrap="simple" style:text-autospace="none"/>
    </style:style>
    <style:style style:name="T5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70" style:parent-style-name="Standard" style:family="paragraph">
      <style:paragraph-properties style:punctuation-wrap="simple" style:text-autospace="none"/>
    </style:style>
    <style:style style:name="T5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5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93" style:parent-style-name="Standard" style:family="paragraph">
      <style:paragraph-properties style:punctuation-wrap="simple" style:text-autospace="none"/>
    </style:style>
    <style:style style:name="T59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24" style:parent-style-name="Standard" style:family="paragraph">
      <style:paragraph-properties style:punctuation-wrap="simple" style:text-autospace="none"/>
    </style:style>
    <style:style style:name="P625" style:parent-style-name="Standard" style:family="paragraph">
      <style:paragraph-properties style:punctuation-wrap="simple" style:text-autospace="none"/>
    </style:style>
    <style:style style:name="T6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636" style:parent-style-name="Standard" style:family="paragraph">
      <style:paragraph-properties style:punctuation-wrap="simple" style:text-autospace="none"/>
    </style:style>
    <style:style style:name="P637" style:parent-style-name="Standard" style:family="paragraph">
      <style:paragraph-properties style:punctuation-wrap="simple" style:text-autospace="none"/>
    </style:style>
    <style:style style:name="T6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style:punctuation-wrap="simple" style:text-autospace="none"/>
    </style:style>
    <style:style style:name="T64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FF" style:text-underline-type="single" style:text-underline-style="solid" style:text-underline-width="auto" style:text-underline-mode="continuous" fo:language="en" fo:country="US"/>
    </style:style>
    <style:style style:name="P643" style:parent-style-name="Standard" style:family="paragraph">
      <style:paragraph-properties style:punctuation-wrap="simple" style:text-autospace="none"/>
    </style:style>
    <style:style style:name="TableColumn645" style:family="table-column">
      <style:table-column-properties style:column-width="3.3423in"/>
    </style:style>
    <style:style style:name="TableColumn646" style:family="table-column">
      <style:table-column-properties style:column-width="3.343in"/>
    </style:style>
    <style:style style:name="Table644" style:family="table">
      <style:table-properties style:width="6.6854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punctuation-wrap="simple" style:text-autospace="none"/>
    </style:style>
    <style:style style:name="P650" style:parent-style-name="Normalny" style:family="paragraph">
      <style:paragraph-properties style:punctuation-wrap="simple" style:text-autospace="none"/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P651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652" style:parent-style-name="Normalny" style:family="paragraph">
      <style:paragraph-properties style:punctuation-wrap="simple" style:text-autospace="none"/>
    </style:style>
    <style:style style:name="P653" style:parent-style-name="Normalny" style:family="paragraph">
      <style:paragraph-properties style:punctuation-wrap="simple" style:text-autospace="none"/>
    </style:style>
    <style:style style:name="P654" style:parent-style-name="Normalny" style:family="paragraph">
      <style:paragraph-properties style:punctuation-wrap="simple" style:text-autospace="none"/>
    </style:style>
    <style:style style:name="P655" style:parent-style-name="Normalny" style:family="paragraph">
      <style:paragraph-properties style:punctuation-wrap="simple" style:text-autospace="none"/>
    </style:style>
    <style:style style:name="P656" style:parent-style-name="Standard" style:family="paragraph">
      <style:paragraph-properties style:punctuation-wrap="simple" style:text-autospace="non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style:punctuation-wrap="simple" style:text-autospace="none" fo:text-align="justify"/>
    </style:style>
    <style:style style:name="P659" style:parent-style-name="Normalny" style:family="paragraph">
      <style:paragraph-properties style:punctuation-wrap="simple" style:text-autospace="none" fo:text-align="justify"/>
    </style:style>
    <style:style style:name="T66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font-size="14pt" style:font-size-asian="14pt" style:font-size-complex="14pt" fo:language="en" fo:country="US"/>
    </style:style>
    <style:style style:name="T66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P662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language="en" fo:country="US"/>
    </style:style>
    <style:style style:name="P663" style:parent-style-name="Normalny" style:family="paragraph">
      <style:paragraph-properties style:punctuation-wrap="simple" style:text-autospace="none" fo:text-align="justify"/>
    </style:style>
    <style:style style:name="T664" style:parent-style-name="Domyślnaczcionkaakapitu" style:family="text">
      <style:text-properties style:font-name-asian="Times New Roman" style:font-name-complex="Times New Roman" fo:language="en" fo:country="US"/>
    </style:style>
    <style:style style:name="T66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66" style:parent-style-name="Domyślnaczcionkaakapitu" style:family="text">
      <style:text-properties style:font-name-asian="Times New Roman" style:font-name-complex="Times New Roman" fo:language="en" fo:country="US"/>
    </style:style>
    <style:style style:name="T66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68" style:parent-style-name="Domyślnaczcionkaakapitu" style:family="text">
      <style:text-properties style:font-name-asian="Times New Roman" style:font-name-complex="Times New Roman" fo:language="en" fo:country="US"/>
    </style:style>
    <style:style style:name="T66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70" style:parent-style-name="Domyślnaczcionkaakapitu" style:family="text">
      <style:text-properties style:font-name-asian="Times New Roman" style:font-name-complex="Times New Roman" fo:language="en" fo:country="US"/>
    </style:style>
    <style:style style:name="T67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672" style:parent-style-name="Normalny" style:family="paragraph">
      <style:paragraph-properties style:punctuation-wrap="simple" style:text-autospace="none" fo:text-align="justify"/>
    </style:style>
    <style:style style:name="T67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74" style:parent-style-name="Domyślnaczcionkaakapitu" style:family="text">
      <style:text-properties style:font-name-asian="Times New Roman" style:font-name-complex="Times New Roman" fo:language="en" fo:country="US"/>
    </style:style>
    <style:style style:name="T67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76" style:parent-style-name="Domyślnaczcionkaakapitu" style:family="text">
      <style:text-properties style:font-name-asian="Times New Roman" style:font-name-complex="Times New Roman" fo:language="en" fo:country="US"/>
    </style:style>
    <style:style style:name="T67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78" style:parent-style-name="Domyślnaczcionkaakapitu" style:family="text">
      <style:text-properties style:font-name-asian="Times New Roman" style:font-name-complex="Times New Roman" fo:language="en" fo:country="US"/>
    </style:style>
    <style:style style:name="P679" style:parent-style-name="Normalny" style:family="paragraph">
      <style:paragraph-properties style:punctuation-wrap="simple" style:text-autospace="none" fo:text-align="justify"/>
    </style:style>
    <style:style style:name="T68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81" style:parent-style-name="Domyślnaczcionkaakapitu" style:family="text">
      <style:text-properties style:font-name-asian="Times New Roman" style:font-name-complex="Times New Roman" fo:language="en" fo:country="US"/>
    </style:style>
    <style:style style:name="T68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83" style:parent-style-name="Domyślnaczcionkaakapitu" style:family="text">
      <style:text-properties style:font-name-asian="Times New Roman" style:font-name-complex="Times New Roman" fo:language="en" fo:country="US"/>
    </style:style>
    <style:style style:name="T68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85" style:parent-style-name="Domyślnaczcionkaakapitu" style:family="text">
      <style:text-properties style:font-name-asian="Times New Roman" style:font-name-complex="Times New Roman" fo:language="en" fo:country="US"/>
    </style:style>
    <style:style style:name="T68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87" style:parent-style-name="Domyślnaczcionkaakapitu" style:family="text">
      <style:text-properties style:font-name-asian="Times New Roman" style:font-name-complex="Times New Roman" fo:language="en" fo:country="US"/>
    </style:style>
    <style:style style:name="P688" style:parent-style-name="Normalny" style:family="paragraph">
      <style:paragraph-properties style:punctuation-wrap="simple" style:text-autospace="none" fo:text-align="justify"/>
    </style:style>
    <style:style style:name="T689" style:parent-style-name="Domyślnaczcionkaakapitu" style:family="text">
      <style:text-properties style:font-name-asian="Times New Roman" style:font-name-complex="Times New Roman" fo:language="en" fo:country="US"/>
    </style:style>
    <style:style style:name="T69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91" style:parent-style-name="Domyślnaczcionkaakapitu" style:family="text">
      <style:text-properties style:font-name-asian="Times New Roman" style:font-name-complex="Times New Roman" fo:language="en" fo:country="US"/>
    </style:style>
    <style:style style:name="T69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93" style:parent-style-name="Domyślnaczcionkaakapitu" style:family="text">
      <style:text-properties style:font-name-asian="Times New Roman" style:font-name-complex="Times New Roman" fo:language="en" fo:country="US"/>
    </style:style>
    <style:style style:name="T69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95" style:parent-style-name="Domyślnaczcionkaakapitu" style:family="text">
      <style:text-properties style:font-name-asian="Times New Roman" style:font-name-complex="Times New Roman" fo:language="en" fo:country="US"/>
    </style:style>
    <style:style style:name="T69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97" style:parent-style-name="Domyślnaczcionkaakapitu" style:family="text">
      <style:text-properties style:font-name-asian="Times New Roman" style:font-name-complex="Times New Roman" fo:language="en" fo:country="US"/>
    </style:style>
    <style:style style:name="T69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699" style:parent-style-name="Domyślnaczcionkaakapitu" style:family="text">
      <style:text-properties style:font-name-asian="Times New Roman" style:font-name-complex="Times New Roman" fo:language="en" fo:country="US"/>
    </style:style>
    <style:style style:name="T70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01" style:parent-style-name="Domyślnaczcionkaakapitu" style:family="text">
      <style:text-properties style:font-name-asian="Times New Roman" style:font-name-complex="Times New Roman" fo:language="en" fo:country="US"/>
    </style:style>
    <style:style style:name="P702" style:parent-style-name="Normalny" style:family="paragraph">
      <style:paragraph-properties style:punctuation-wrap="simple" style:text-autospace="none" fo:text-align="justify"/>
    </style:style>
    <style:style style:name="T703" style:parent-style-name="Domyślnaczcionkaakapitu" style:family="text">
      <style:text-properties style:font-name-asian="Times New Roman" style:font-name-complex="Times New Roman" fo:language="en" fo:country="US"/>
    </style:style>
    <style:style style:name="T70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05" style:parent-style-name="Domyślnaczcionkaakapitu" style:family="text">
      <style:text-properties style:font-name-asian="Times New Roman" style:font-name-complex="Times New Roman" fo:language="en" fo:country="US"/>
    </style:style>
    <style:style style:name="T70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07" style:parent-style-name="Domyślnaczcionkaakapitu" style:family="text">
      <style:text-properties style:font-name-asian="Times New Roman" style:font-name-complex="Times New Roman" fo:language="en" fo:country="US"/>
    </style:style>
    <style:style style:name="P708" style:parent-style-name="Normalny" style:family="paragraph">
      <style:paragraph-properties style:punctuation-wrap="simple" style:text-autospace="none" fo:text-align="justify"/>
    </style:style>
    <style:style style:name="T709" style:parent-style-name="Domyślnaczcionkaakapitu" style:family="text">
      <style:text-properties style:font-name-asian="Times New Roman" style:font-name-complex="Times New Roman" fo:language="en" fo:country="US"/>
    </style:style>
    <style:style style:name="T71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11" style:parent-style-name="Domyślnaczcionkaakapitu" style:family="text">
      <style:text-properties style:font-name-asian="Times New Roman" style:font-name-complex="Times New Roman" fo:language="en" fo:country="US"/>
    </style:style>
    <style:style style:name="T71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13" style:parent-style-name="Domyślnaczcionkaakapitu" style:family="text">
      <style:text-properties style:font-name-asian="Times New Roman" style:font-name-complex="Times New Roman" fo:language="en" fo:country="US"/>
    </style:style>
    <style:style style:name="T71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15" style:parent-style-name="Domyślnaczcionkaakapitu" style:family="text">
      <style:text-properties style:font-name-asian="Times New Roman" style:font-name-complex="Times New Roman" fo:language="en" fo:country="US"/>
    </style:style>
    <style:style style:name="P716" style:parent-style-name="Normalny" style:family="paragraph">
      <style:paragraph-properties style:punctuation-wrap="simple" style:text-autospace="none" fo:text-align="justify"/>
    </style:style>
    <style:style style:name="T717" style:parent-style-name="Domyślnaczcionkaakapitu" style:family="text">
      <style:text-properties style:font-name-asian="Times New Roman" style:font-name-complex="Times New Roman" fo:language="en" fo:country="US"/>
    </style:style>
    <style:style style:name="T71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19" style:parent-style-name="Domyślnaczcionkaakapitu" style:family="text">
      <style:text-properties style:font-name-asian="Times New Roman" style:font-name-complex="Times New Roman" fo:language="en" fo:country="US"/>
    </style:style>
    <style:style style:name="T72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21" style:parent-style-name="Domyślnaczcionkaakapitu" style:family="text">
      <style:text-properties style:font-name-asian="Times New Roman" style:font-name-complex="Times New Roman" fo:language="en" fo:country="US"/>
    </style:style>
    <style:style style:name="T72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23" style:parent-style-name="Domyślnaczcionkaakapitu" style:family="text">
      <style:text-properties style:font-name-asian="Times New Roman" style:font-name-complex="Times New Roman" fo:language="en" fo:country="US"/>
    </style:style>
    <style:style style:name="T72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25" style:parent-style-name="Domyślnaczcionkaakapitu" style:family="text">
      <style:text-properties style:font-name-asian="Times New Roman" style:font-name-complex="Times New Roman" fo:language="en" fo:country="US"/>
    </style:style>
    <style:style style:name="T72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27" style:parent-style-name="Domyślnaczcionkaakapitu" style:family="text">
      <style:text-properties style:font-name-asian="Times New Roman" style:font-name-complex="Times New Roman" fo:language="en" fo:country="US"/>
    </style:style>
    <style:style style:name="T72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29" style:parent-style-name="Domyślnaczcionkaakapitu" style:family="text">
      <style:text-properties style:font-name-asian="Times New Roman" style:font-name-complex="Times New Roman" fo:language="en" fo:country="US"/>
    </style:style>
    <style:style style:name="P730" style:parent-style-name="Normalny" style:family="paragraph">
      <style:paragraph-properties style:punctuation-wrap="simple" style:text-autospace="none" fo:text-align="justify"/>
    </style:style>
    <style:style style:name="T731" style:parent-style-name="Domyślnaczcionkaakapitu" style:family="text">
      <style:text-properties style:font-name-asian="Times New Roman" style:font-name-complex="Times New Roman" fo:language="en" fo:country="US"/>
    </style:style>
    <style:style style:name="T73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33" style:parent-style-name="Domyślnaczcionkaakapitu" style:family="text">
      <style:text-properties style:font-name-asian="Times New Roman" style:font-name-complex="Times New Roman" fo:language="en" fo:country="US"/>
    </style:style>
    <style:style style:name="P734" style:parent-style-name="Normalny" style:family="paragraph">
      <style:paragraph-properties style:punctuation-wrap="simple" style:text-autospace="none" fo:text-align="justify"/>
    </style:style>
    <style:style style:name="P735" style:parent-style-name="Standard" style:family="paragraph">
      <style:paragraph-properties style:punctuation-wrap="simple" style:text-autospace="non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size="9pt" style:font-size-asian="9pt" style:font-size-complex="9pt" fo:language="en" fo:country="US"/>
    </style:style>
    <style:style style:name="P739" style:parent-style-name="Normalny" style:family="paragraph">
      <style:paragraph-properties style:punctuation-wrap="simple" style:text-autospace="none"/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P740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741" style:parent-style-name="Normalny" style:family="paragraph">
      <style:paragraph-properties style:punctuation-wrap="simple" style:text-autospace="none"/>
    </style:style>
    <style:style style:name="T742" style:parent-style-name="Domyślnaczcionkaakapitu" style:family="text">
      <style:text-properties style:font-name-asian="Times New Roman" style:font-name-complex="Times New Roman" fo:language="en" fo:country="US"/>
    </style:style>
    <style:style style:name="T74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44" style:parent-style-name="Domyślnaczcionkaakapitu" style:family="text">
      <style:text-properties style:font-name-asian="Times New Roman" style:font-name-complex="Times New Roman" fo:language="en" fo:country="US"/>
    </style:style>
    <style:style style:name="T74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46" style:parent-style-name="Domyślnaczcionkaakapitu" style:family="text">
      <style:text-properties style:font-name-asian="Times New Roman" style:font-name-complex="Times New Roman" fo:language="en" fo:country="US"/>
    </style:style>
    <style:style style:name="P747" style:parent-style-name="Normalny" style:family="paragraph">
      <style:paragraph-properties style:punctuation-wrap="simple" style:text-autospace="none"/>
    </style:style>
    <style:style style:name="T748" style:parent-style-name="Domyślnaczcionkaakapitu" style:family="text">
      <style:text-properties style:font-name-asian="Times New Roman" style:font-name-complex="Times New Roman" fo:language="en" fo:country="US"/>
    </style:style>
    <style:style style:name="T74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50" style:parent-style-name="Domyślnaczcionkaakapitu" style:family="text">
      <style:text-properties style:font-name-asian="Times New Roman" style:font-name-complex="Times New Roman" fo:language="en" fo:country="US"/>
    </style:style>
    <style:style style:name="T75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52" style:parent-style-name="Domyślnaczcionkaakapitu" style:family="text">
      <style:text-properties style:font-name-asian="Times New Roman" style:font-name-complex="Times New Roman" fo:language="en" fo:country="US"/>
    </style:style>
    <style:style style:name="P753" style:parent-style-name="Normalny" style:family="paragraph">
      <style:paragraph-properties style:punctuation-wrap="simple" style:text-autospace="none"/>
    </style:style>
    <style:style style:name="T754" style:parent-style-name="Domyślnaczcionkaakapitu" style:family="text">
      <style:text-properties style:font-name-asian="Times New Roman" style:font-name-complex="Times New Roman" fo:language="en" fo:country="US"/>
    </style:style>
    <style:style style:name="T75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56" style:parent-style-name="Domyślnaczcionkaakapitu" style:family="text">
      <style:text-properties style:font-name-asian="Times New Roman" style:font-name-complex="Times New Roman" fo:language="en" fo:country="US"/>
    </style:style>
    <style:style style:name="T75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58" style:parent-style-name="Domyślnaczcionkaakapitu" style:family="text">
      <style:text-properties style:font-name-asian="Times New Roman" style:font-name-complex="Times New Roman" fo:language="en" fo:country="US"/>
    </style:style>
    <style:style style:name="T75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60" style:parent-style-name="Domyślnaczcionkaakapitu" style:family="text">
      <style:text-properties style:font-name-asian="Times New Roman" style:font-name-complex="Times New Roman" fo:language="en" fo:country="US"/>
    </style:style>
    <style:style style:name="T76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62" style:parent-style-name="Domyślnaczcionkaakapitu" style:family="text">
      <style:text-properties style:font-name-asian="Times New Roman" style:font-name-complex="Times New Roman" fo:language="en" fo:country="US"/>
    </style:style>
    <style:style style:name="T76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64" style:parent-style-name="Domyślnaczcionkaakapitu" style:family="text">
      <style:text-properties style:font-name-asian="Times New Roman" style:font-name-complex="Times New Roman" fo:language="en" fo:country="US"/>
    </style:style>
    <style:style style:name="T76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66" style:parent-style-name="Domyślnaczcionkaakapitu" style:family="text">
      <style:text-properties style:font-name-asian="Times New Roman" style:font-name-complex="Times New Roman" fo:language="en" fo:country="US"/>
    </style:style>
    <style:style style:name="P767" style:parent-style-name="Standard" style:family="paragraph">
      <style:paragraph-properties style:punctuation-wrap="simple" style:text-autospace="non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770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P771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language="en" fo:country="US"/>
    </style:style>
    <style:style style:name="P772" style:parent-style-name="Normalny" style:family="paragraph">
      <style:paragraph-properties style:punctuation-wrap="simple" style:text-autospace="none" fo:text-align="justify"/>
    </style:style>
    <style:style style:name="T773" style:parent-style-name="Domyślnaczcionkaakapitu" style:family="text">
      <style:text-properties style:font-name-asian="Times New Roman" style:font-name-complex="Times New Roman" fo:language="en" fo:country="US"/>
    </style:style>
    <style:style style:name="T77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75" style:parent-style-name="Domyślnaczcionkaakapitu" style:family="text">
      <style:text-properties style:font-name-asian="Times New Roman" style:font-name-complex="Times New Roman" fo:language="en" fo:country="US"/>
    </style:style>
    <style:style style:name="T77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77" style:parent-style-name="Domyślnaczcionkaakapitu" style:family="text">
      <style:text-properties style:font-name-asian="Times New Roman" style:font-name-complex="Times New Roman" fo:language="en" fo:country="US"/>
    </style:style>
    <style:style style:name="T77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79" style:parent-style-name="Domyślnaczcionkaakapitu" style:family="text">
      <style:text-properties style:font-name-asian="Times New Roman" style:font-name-complex="Times New Roman" fo:language="en" fo:country="US"/>
    </style:style>
    <style:style style:name="T78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781" style:parent-style-name="Normalny" style:family="paragraph">
      <style:paragraph-properties style:punctuation-wrap="simple" style:text-autospace="none" fo:text-align="justify"/>
    </style:style>
    <style:style style:name="T78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83" style:parent-style-name="Domyślnaczcionkaakapitu" style:family="text">
      <style:text-properties style:font-name-asian="Times New Roman" style:font-name-complex="Times New Roman" fo:language="en" fo:country="US"/>
    </style:style>
    <style:style style:name="T78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85" style:parent-style-name="Domyślnaczcionkaakapitu" style:family="text">
      <style:text-properties style:font-name-asian="Times New Roman" style:font-name-complex="Times New Roman" fo:language="en" fo:country="US"/>
    </style:style>
    <style:style style:name="T78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87" style:parent-style-name="Domyślnaczcionkaakapitu" style:family="text">
      <style:text-properties style:font-name-asian="Times New Roman" style:font-name-complex="Times New Roman" fo:language="en" fo:country="US"/>
    </style:style>
    <style:style style:name="P788" style:parent-style-name="Normalny" style:family="paragraph">
      <style:paragraph-properties style:punctuation-wrap="simple" style:text-autospace="none" fo:text-align="justify"/>
    </style:style>
    <style:style style:name="T78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90" style:parent-style-name="Domyślnaczcionkaakapitu" style:family="text">
      <style:text-properties style:font-name-asian="Times New Roman" style:font-name-complex="Times New Roman" fo:language="en" fo:country="US"/>
    </style:style>
    <style:style style:name="T79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92" style:parent-style-name="Domyślnaczcionkaakapitu" style:family="text">
      <style:text-properties style:font-name-asian="Times New Roman" style:font-name-complex="Times New Roman" fo:language="en" fo:country="US"/>
    </style:style>
    <style:style style:name="T79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94" style:parent-style-name="Domyślnaczcionkaakapitu" style:family="text">
      <style:text-properties style:font-name-asian="Times New Roman" style:font-name-complex="Times New Roman" fo:language="en" fo:country="US"/>
    </style:style>
    <style:style style:name="T79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796" style:parent-style-name="Domyślnaczcionkaakapitu" style:family="text">
      <style:text-properties style:font-name-asian="Times New Roman" style:font-name-complex="Times New Roman" fo:language="en" fo:country="US"/>
    </style:style>
    <style:style style:name="P797" style:parent-style-name="Normalny" style:family="paragraph">
      <style:paragraph-properties style:punctuation-wrap="simple" style:text-autospace="none" fo:text-align="justify"/>
    </style:style>
    <style:style style:name="T798" style:parent-style-name="Domyślnaczcionkaakapitu" style:family="text">
      <style:text-properties style:font-name-asian="Times New Roman" style:font-name-complex="Times New Roman" fo:language="en" fo:country="US"/>
    </style:style>
    <style:style style:name="T79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00" style:parent-style-name="Domyślnaczcionkaakapitu" style:family="text">
      <style:text-properties style:font-name-asian="Times New Roman" style:font-name-complex="Times New Roman" fo:language="en" fo:country="US"/>
    </style:style>
    <style:style style:name="T80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02" style:parent-style-name="Domyślnaczcionkaakapitu" style:family="text">
      <style:text-properties style:font-name-asian="Times New Roman" style:font-name-complex="Times New Roman" fo:language="en" fo:country="US"/>
    </style:style>
    <style:style style:name="P803" style:parent-style-name="Normalny" style:family="paragraph">
      <style:paragraph-properties style:punctuation-wrap="simple" style:text-autospace="none" fo:text-align="justify"/>
    </style:style>
    <style:style style:name="T804" style:parent-style-name="Domyślnaczcionkaakapitu" style:family="text">
      <style:text-properties style:font-name-asian="Times New Roman" style:font-name-complex="Times New Roman" fo:language="en" fo:country="US"/>
    </style:style>
    <style:style style:name="T80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06" style:parent-style-name="Domyślnaczcionkaakapitu" style:family="text">
      <style:text-properties style:font-name-asian="Times New Roman" style:font-name-complex="Times New Roman" fo:language="en" fo:country="US"/>
    </style:style>
    <style:style style:name="T80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08" style:parent-style-name="Domyślnaczcionkaakapitu" style:family="text">
      <style:text-properties style:font-name-asian="Times New Roman" style:font-name-complex="Times New Roman" fo:language="en" fo:country="US"/>
    </style:style>
    <style:style style:name="T80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10" style:parent-style-name="Domyślnaczcionkaakapitu" style:family="text">
      <style:text-properties style:font-name-asian="Times New Roman" style:font-name-complex="Times New Roman" fo:language="en" fo:country="US"/>
    </style:style>
    <style:style style:name="P811" style:parent-style-name="Normalny" style:family="paragraph">
      <style:paragraph-properties style:punctuation-wrap="simple" style:text-autospace="none" fo:text-align="justify"/>
    </style:style>
    <style:style style:name="T812" style:parent-style-name="Domyślnaczcionkaakapitu" style:family="text">
      <style:text-properties style:font-name-asian="Times New Roman" style:font-name-complex="Times New Roman" fo:language="en" fo:country="US"/>
    </style:style>
    <style:style style:name="T81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14" style:parent-style-name="Domyślnaczcionkaakapitu" style:family="text">
      <style:text-properties style:font-name-asian="Times New Roman" style:font-name-complex="Times New Roman" fo:language="en" fo:country="US"/>
    </style:style>
    <style:style style:name="T81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16" style:parent-style-name="Domyślnaczcionkaakapitu" style:family="text">
      <style:text-properties style:font-name-asian="Times New Roman" style:font-name-complex="Times New Roman" fo:language="en" fo:country="US"/>
    </style:style>
    <style:style style:name="T81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18" style:parent-style-name="Domyślnaczcionkaakapitu" style:family="text">
      <style:text-properties style:font-name-asian="Times New Roman" style:font-name-complex="Times New Roman" fo:language="en" fo:country="US"/>
    </style:style>
    <style:style style:name="T81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20" style:parent-style-name="Domyślnaczcionkaakapitu" style:family="text">
      <style:text-properties style:font-name-asian="Times New Roman" style:font-name-complex="Times New Roman" fo:language="en" fo:country="US"/>
    </style:style>
    <style:style style:name="T82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22" style:parent-style-name="Domyślnaczcionkaakapitu" style:family="text">
      <style:text-properties style:font-name-asian="Times New Roman" style:font-name-complex="Times New Roman" fo:language="en" fo:country="US"/>
    </style:style>
    <style:style style:name="T82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24" style:parent-style-name="Domyślnaczcionkaakapitu" style:family="text">
      <style:text-properties style:font-name-asian="Times New Roman" style:font-name-complex="Times New Roman" fo:language="en" fo:country="US"/>
    </style:style>
    <style:style style:name="P825" style:parent-style-name="Normalny" style:family="paragraph">
      <style:paragraph-properties style:punctuation-wrap="simple" style:text-autospace="none" fo:text-align="justify"/>
    </style:style>
    <style:style style:name="T826" style:parent-style-name="Domyślnaczcionkaakapitu" style:family="text">
      <style:text-properties style:font-name-asian="Times New Roman" style:font-name-complex="Times New Roman" fo:language="en" fo:country="US"/>
    </style:style>
    <style:style style:name="T82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28" style:parent-style-name="Domyślnaczcionkaakapitu" style:family="text">
      <style:text-properties style:font-name-asian="Times New Roman" style:font-name-complex="Times New Roman" fo:language="en" fo:country="US"/>
    </style:style>
    <style:style style:name="P829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830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831" style:parent-style-name="Standard" style:family="paragraph">
      <style:paragraph-properties style:punctuation-wrap="simple" style:text-autospace="non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size="9pt" style:font-size-asian="9pt" style:font-size-complex="9pt" fo:language="en" fo:country="US"/>
    </style:style>
    <style:style style:name="P835" style:parent-style-name="Normalny" style:family="paragraph">
      <style:paragraph-properties style:punctuation-wrap="simple" style:text-autospace="none" fo:text-align="justify"/>
    </style:style>
    <style:style style:name="T83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83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font-size="14pt" style:font-size-asian="14pt" style:font-size-complex="14pt" fo:language="en" fo:country="US"/>
    </style:style>
    <style:style style:name="T83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P839" style:parent-style-name="Normalny" style:family="paragraph">
      <style:paragraph-properties style:punctuation-wrap="simple"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 fo:language="en" fo:country="US"/>
    </style:style>
    <style:style style:name="P840" style:parent-style-name="Normalny" style:family="paragraph">
      <style:paragraph-properties style:punctuation-wrap="simple" style:text-autospace="none" fo:text-align="justify"/>
    </style:style>
    <style:style style:name="T841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 fo:language="en" fo:country="US"/>
    </style:style>
    <style:style style:name="T842" style:parent-style-name="Domyślnaczcionkaakapitu" style:family="text">
      <style:text-properties style:font-name-asian="Times New Roman" style:font-name-complex="Times New Roman" fo:language="en" fo:country="US"/>
    </style:style>
    <style:style style:name="T84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44" style:parent-style-name="Domyślnaczcionkaakapitu" style:family="text">
      <style:text-properties style:font-name-asian="Times New Roman" style:font-name-complex="Times New Roman" fo:language="en" fo:country="US"/>
    </style:style>
    <style:style style:name="T84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46" style:parent-style-name="Domyślnaczcionkaakapitu" style:family="text">
      <style:text-properties style:font-name-asian="Times New Roman" style:font-name-complex="Times New Roman" fo:language="en" fo:country="US"/>
    </style:style>
    <style:style style:name="T84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48" style:parent-style-name="Domyślnaczcionkaakapitu" style:family="text">
      <style:text-properties style:font-name-asian="Times New Roman" style:font-name-complex="Times New Roman" fo:language="en" fo:country="US"/>
    </style:style>
    <style:style style:name="T84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850" style:parent-style-name="Normalny" style:family="paragraph">
      <style:paragraph-properties style:punctuation-wrap="simple" style:text-autospace="none" fo:text-align="justify"/>
    </style:style>
    <style:style style:name="T85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52" style:parent-style-name="Domyślnaczcionkaakapitu" style:family="text">
      <style:text-properties style:font-name-asian="Times New Roman" style:font-name-complex="Times New Roman" fo:language="en" fo:country="US"/>
    </style:style>
    <style:style style:name="T85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54" style:parent-style-name="Domyślnaczcionkaakapitu" style:family="text">
      <style:text-properties style:font-name-asian="Times New Roman" style:font-name-complex="Times New Roman" fo:language="en" fo:country="US"/>
    </style:style>
    <style:style style:name="T85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56" style:parent-style-name="Domyślnaczcionkaakapitu" style:family="text">
      <style:text-properties style:font-name-asian="Times New Roman" style:font-name-complex="Times New Roman" fo:language="en" fo:country="US"/>
    </style:style>
    <style:style style:name="P857" style:parent-style-name="Normalny" style:family="paragraph">
      <style:paragraph-properties style:punctuation-wrap="simple" style:text-autospace="none" fo:text-align="justify"/>
    </style:style>
    <style:style style:name="T85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59" style:parent-style-name="Domyślnaczcionkaakapitu" style:family="text">
      <style:text-properties style:font-name-asian="Times New Roman" style:font-name-complex="Times New Roman" fo:language="en" fo:country="US"/>
    </style:style>
    <style:style style:name="T86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61" style:parent-style-name="Domyślnaczcionkaakapitu" style:family="text">
      <style:text-properties style:font-name-asian="Times New Roman" style:font-name-complex="Times New Roman" fo:language="en" fo:country="US"/>
    </style:style>
    <style:style style:name="T86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63" style:parent-style-name="Domyślnaczcionkaakapitu" style:family="text">
      <style:text-properties style:font-name-asian="Times New Roman" style:font-name-complex="Times New Roman" fo:language="en" fo:country="US"/>
    </style:style>
    <style:style style:name="T86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65" style:parent-style-name="Domyślnaczcionkaakapitu" style:family="text">
      <style:text-properties style:font-name-asian="Times New Roman" style:font-name-complex="Times New Roman" fo:language="en" fo:country="US"/>
    </style:style>
    <style:style style:name="P866" style:parent-style-name="Normalny" style:family="paragraph">
      <style:paragraph-properties style:punctuation-wrap="simple" style:text-autospace="none" fo:text-align="justify"/>
    </style:style>
    <style:style style:name="T867" style:parent-style-name="Domyślnaczcionkaakapitu" style:family="text">
      <style:text-properties style:font-name-asian="Times New Roman" style:font-name-complex="Times New Roman" fo:language="en" fo:country="US"/>
    </style:style>
    <style:style style:name="T86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69" style:parent-style-name="Domyślnaczcionkaakapitu" style:family="text">
      <style:text-properties style:font-name-asian="Times New Roman" style:font-name-complex="Times New Roman" fo:language="en" fo:country="US"/>
    </style:style>
    <style:style style:name="T87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71" style:parent-style-name="Domyślnaczcionkaakapitu" style:family="text">
      <style:text-properties style:font-name-asian="Times New Roman" style:font-name-complex="Times New Roman" fo:language="en" fo:country="US"/>
    </style:style>
    <style:style style:name="T87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73" style:parent-style-name="Domyślnaczcionkaakapitu" style:family="text">
      <style:text-properties style:font-name-asian="Times New Roman" style:font-name-complex="Times New Roman" fo:language="en" fo:country="US"/>
    </style:style>
    <style:style style:name="T87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75" style:parent-style-name="Domyślnaczcionkaakapitu" style:family="text">
      <style:text-properties style:font-name-asian="Times New Roman" style:font-name-complex="Times New Roman" fo:language="en" fo:country="US"/>
    </style:style>
    <style:style style:name="T87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77" style:parent-style-name="Domyślnaczcionkaakapitu" style:family="text">
      <style:text-properties style:font-name-asian="Times New Roman" style:font-name-complex="Times New Roman" fo:language="en" fo:country="US"/>
    </style:style>
    <style:style style:name="T87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79" style:parent-style-name="Domyślnaczcionkaakapitu" style:family="text">
      <style:text-properties style:font-name-asian="Times New Roman" style:font-name-complex="Times New Roman" fo:language="en" fo:country="US"/>
    </style:style>
    <style:style style:name="T88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881" style:parent-style-name="Normalny" style:family="paragraph">
      <style:paragraph-properties style:punctuation-wrap="simple" style:text-autospace="none" fo:text-align="justify"/>
    </style:style>
    <style:style style:name="T882" style:parent-style-name="Domyślnaczcionkaakapitu" style:family="text">
      <style:text-properties style:font-name-asian="Times New Roman" style:font-name-complex="Times New Roman" fo:language="en" fo:country="US"/>
    </style:style>
    <style:style style:name="T88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84" style:parent-style-name="Domyślnaczcionkaakapitu" style:family="text">
      <style:text-properties style:font-name-asian="Times New Roman" style:font-name-complex="Times New Roman" fo:language="en" fo:country="US"/>
    </style:style>
    <style:style style:name="T88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86" style:parent-style-name="Domyślnaczcionkaakapitu" style:family="text">
      <style:text-properties style:font-name-asian="Times New Roman" style:font-name-complex="Times New Roman" fo:language="en" fo:country="US"/>
    </style:style>
    <style:style style:name="P887" style:parent-style-name="Normalny" style:family="paragraph">
      <style:paragraph-properties style:punctuation-wrap="simple" style:text-autospace="none" fo:text-align="justify"/>
    </style:style>
    <style:style style:name="T888" style:parent-style-name="Domyślnaczcionkaakapitu" style:family="text">
      <style:text-properties style:font-name-asian="Times New Roman" style:font-name-complex="Times New Roman" fo:language="en" fo:country="US"/>
    </style:style>
    <style:style style:name="T88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90" style:parent-style-name="Domyślnaczcionkaakapitu" style:family="text">
      <style:text-properties style:font-name-asian="Times New Roman" style:font-name-complex="Times New Roman" fo:language="en" fo:country="US"/>
    </style:style>
    <style:style style:name="T89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92" style:parent-style-name="Domyślnaczcionkaakapitu" style:family="text">
      <style:text-properties style:font-name-asian="Times New Roman" style:font-name-complex="Times New Roman" fo:language="en" fo:country="US"/>
    </style:style>
    <style:style style:name="T89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94" style:parent-style-name="Domyślnaczcionkaakapitu" style:family="text">
      <style:text-properties style:font-name-asian="Times New Roman" style:font-name-complex="Times New Roman" fo:language="en" fo:country="US"/>
    </style:style>
    <style:style style:name="P895" style:parent-style-name="Normalny" style:family="paragraph">
      <style:paragraph-properties style:punctuation-wrap="simple" style:text-autospace="none" fo:text-align="justify"/>
    </style:style>
    <style:style style:name="T896" style:parent-style-name="Domyślnaczcionkaakapitu" style:family="text">
      <style:text-properties style:font-name-asian="Times New Roman" style:font-name-complex="Times New Roman" fo:language="en" fo:country="US"/>
    </style:style>
    <style:style style:name="T89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898" style:parent-style-name="Domyślnaczcionkaakapitu" style:family="text">
      <style:text-properties style:font-name-asian="Times New Roman" style:font-name-complex="Times New Roman" fo:language="en" fo:country="US"/>
    </style:style>
    <style:style style:name="T89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00" style:parent-style-name="Domyślnaczcionkaakapitu" style:family="text">
      <style:text-properties style:font-name-asian="Times New Roman" style:font-name-complex="Times New Roman" fo:language="en" fo:country="US"/>
    </style:style>
    <style:style style:name="T90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02" style:parent-style-name="Domyślnaczcionkaakapitu" style:family="text">
      <style:text-properties style:font-name-asian="Times New Roman" style:font-name-complex="Times New Roman" fo:language="en" fo:country="US"/>
    </style:style>
    <style:style style:name="T90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04" style:parent-style-name="Domyślnaczcionkaakapitu" style:family="text">
      <style:text-properties style:font-name-asian="Times New Roman" style:font-name-complex="Times New Roman" fo:language="en" fo:country="US"/>
    </style:style>
    <style:style style:name="T90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06" style:parent-style-name="Domyślnaczcionkaakapitu" style:family="text">
      <style:text-properties style:font-name-asian="Times New Roman" style:font-name-complex="Times New Roman" fo:language="en" fo:country="US"/>
    </style:style>
    <style:style style:name="T90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08" style:parent-style-name="Domyślnaczcionkaakapitu" style:family="text">
      <style:text-properties style:font-name-asian="Times New Roman" style:font-name-complex="Times New Roman" fo:language="en" fo:country="US"/>
    </style:style>
    <style:style style:name="P909" style:parent-style-name="Normalny" style:family="paragraph">
      <style:paragraph-properties style:punctuation-wrap="simple" style:text-autospace="none" fo:text-align="justify"/>
    </style:style>
    <style:style style:name="T91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11" style:parent-style-name="Domyślnaczcionkaakapitu" style:family="text">
      <style:text-properties style:font-name-asian="Times New Roman" style:font-name-complex="Times New Roman" fo:language="en" fo:country="US"/>
    </style:style>
    <style:style style:name="P912" style:parent-style-name="Standard" style:family="paragraph">
      <style:paragraph-properties style:punctuation-wrap="simple" style:text-autospace="non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style:punctuation-wrap="simple" style:text-autospace="none" fo:text-align="justify"/>
    </style:style>
    <style:style style:name="T915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91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font-size="14pt" style:font-size-asian="14pt" style:font-size-complex="14pt" fo:language="en" fo:country="US"/>
    </style:style>
    <style:style style:name="T91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P918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language="en" fo:country="US"/>
    </style:style>
    <style:style style:name="P919" style:parent-style-name="Normalny" style:family="paragraph">
      <style:paragraph-properties style:punctuation-wrap="simple" style:text-autospace="none" fo:text-align="justify"/>
    </style:style>
    <style:style style:name="T920" style:parent-style-name="Domyślnaczcionkaakapitu" style:family="text">
      <style:text-properties style:font-name-asian="Times New Roman" style:font-name-complex="Times New Roman" fo:language="en" fo:country="US"/>
    </style:style>
    <style:style style:name="T92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22" style:parent-style-name="Domyślnaczcionkaakapitu" style:family="text">
      <style:text-properties style:font-name-asian="Times New Roman" style:font-name-complex="Times New Roman" fo:language="en" fo:country="US"/>
    </style:style>
    <style:style style:name="T92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24" style:parent-style-name="Domyślnaczcionkaakapitu" style:family="text">
      <style:text-properties style:font-name-asian="Times New Roman" style:font-name-complex="Times New Roman" fo:language="en" fo:country="US"/>
    </style:style>
    <style:style style:name="T92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26" style:parent-style-name="Domyślnaczcionkaakapitu" style:family="text">
      <style:text-properties style:font-name-asian="Times New Roman" style:font-name-complex="Times New Roman" fo:language="en" fo:country="US"/>
    </style:style>
    <style:style style:name="T92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928" style:parent-style-name="Normalny" style:family="paragraph">
      <style:paragraph-properties style:punctuation-wrap="simple" style:text-autospace="none" fo:text-align="justify"/>
    </style:style>
    <style:style style:name="T92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30" style:parent-style-name="Domyślnaczcionkaakapitu" style:family="text">
      <style:text-properties style:font-name-asian="Times New Roman" style:font-name-complex="Times New Roman" fo:language="en" fo:country="US"/>
    </style:style>
    <style:style style:name="T93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32" style:parent-style-name="Domyślnaczcionkaakapitu" style:family="text">
      <style:text-properties style:font-name-asian="Times New Roman" style:font-name-complex="Times New Roman" fo:language="en" fo:country="US"/>
    </style:style>
    <style:style style:name="T93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34" style:parent-style-name="Domyślnaczcionkaakapitu" style:family="text">
      <style:text-properties style:font-name-asian="Times New Roman" style:font-name-complex="Times New Roman" fo:language="en" fo:country="US"/>
    </style:style>
    <style:style style:name="P935" style:parent-style-name="Normalny" style:family="paragraph">
      <style:paragraph-properties style:punctuation-wrap="simple" style:text-autospace="none" fo:text-align="justify"/>
    </style:style>
    <style:style style:name="P936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937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938" style:parent-style-name="Domyślnaczcionkaakapitu" style:family="text">
      <style:text-properties style:font-name-asian="Times New Roman" style:font-name-complex="Times New Roman" fo:language="en" fo:country="US"/>
    </style:style>
    <style:style style:name="P939" style:parent-style-name="Standard" style:family="paragraph">
      <style:paragraph-properties style:punctuation-wrap="simple" style:text-autospace="none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P943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language="en" fo:country="US"/>
    </style:style>
    <style:style style:name="P944" style:parent-style-name="Normalny" style:family="paragraph">
      <style:paragraph-properties style:punctuation-wrap="simple" style:text-autospace="none" fo:text-align="justify"/>
    </style:style>
    <style:style style:name="T945" style:parent-style-name="Domyślnaczcionkaakapitu" style:family="text">
      <style:text-properties style:font-name-asian="Times New Roman" style:font-name-complex="Times New Roman" fo:language="en" fo:country="US"/>
    </style:style>
    <style:style style:name="T94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47" style:parent-style-name="Domyślnaczcionkaakapitu" style:family="text">
      <style:text-properties style:font-name-asian="Times New Roman" style:font-name-complex="Times New Roman" fo:language="en" fo:country="US"/>
    </style:style>
    <style:style style:name="T94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49" style:parent-style-name="Domyślnaczcionkaakapitu" style:family="text">
      <style:text-properties style:font-name-asian="Times New Roman" style:font-name-complex="Times New Roman" fo:language="en" fo:country="US"/>
    </style:style>
    <style:style style:name="T95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51" style:parent-style-name="Domyślnaczcionkaakapitu" style:family="text">
      <style:text-properties style:font-name-asian="Times New Roman" style:font-name-complex="Times New Roman" fo:language="en" fo:country="US"/>
    </style:style>
    <style:style style:name="T95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953" style:parent-style-name="Normalny" style:family="paragraph">
      <style:paragraph-properties style:punctuation-wrap="simple" style:text-autospace="none" fo:text-align="justify"/>
    </style:style>
    <style:style style:name="T954" style:parent-style-name="Domyślnaczcionkaakapitu" style:family="text">
      <style:text-properties style:font-name-asian="Times New Roman" style:font-name-complex="Times New Roman" fo:language="en" fo:country="US"/>
    </style:style>
    <style:style style:name="T95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56" style:parent-style-name="Domyślnaczcionkaakapitu" style:family="text">
      <style:text-properties style:font-name-asian="Times New Roman" style:font-name-complex="Times New Roman" fo:language="en" fo:country="US"/>
    </style:style>
    <style:style style:name="T95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58" style:parent-style-name="Domyślnaczcionkaakapitu" style:family="text">
      <style:text-properties style:font-name-asian="Times New Roman" style:font-name-complex="Times New Roman" fo:language="en" fo:country="US"/>
    </style:style>
    <style:style style:name="P959" style:parent-style-name="Normalny" style:family="paragraph">
      <style:paragraph-properties style:punctuation-wrap="simple" style:text-autospace="none" fo:text-align="justify"/>
    </style:style>
    <style:style style:name="T960" style:parent-style-name="Domyślnaczcionkaakapitu" style:family="text">
      <style:text-properties style:font-name-asian="Times New Roman" style:font-name-complex="Times New Roman" fo:language="en" fo:country="US"/>
    </style:style>
    <style:style style:name="T96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62" style:parent-style-name="Domyślnaczcionkaakapitu" style:family="text">
      <style:text-properties style:font-name-asian="Times New Roman" style:font-name-complex="Times New Roman" fo:language="en" fo:country="US"/>
    </style:style>
    <style:style style:name="T96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64" style:parent-style-name="Domyślnaczcionkaakapitu" style:family="text">
      <style:text-properties style:font-name-asian="Times New Roman" style:font-name-complex="Times New Roman" fo:language="en" fo:country="US"/>
    </style:style>
    <style:style style:name="T96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66" style:parent-style-name="Domyślnaczcionkaakapitu" style:family="text">
      <style:text-properties style:font-name-asian="Times New Roman" style:font-name-complex="Times New Roman" fo:language="en" fo:country="US"/>
    </style:style>
    <style:style style:name="P967" style:parent-style-name="Normalny" style:family="paragraph">
      <style:paragraph-properties style:punctuation-wrap="simple" style:text-autospace="none" fo:text-align="justify"/>
    </style:style>
    <style:style style:name="T968" style:parent-style-name="Domyślnaczcionkaakapitu" style:family="text">
      <style:text-properties style:font-name-asian="Times New Roman" style:font-name-complex="Times New Roman" fo:language="en" fo:country="US"/>
    </style:style>
    <style:style style:name="T96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70" style:parent-style-name="Domyślnaczcionkaakapitu" style:family="text">
      <style:text-properties style:font-name-asian="Times New Roman" style:font-name-complex="Times New Roman" fo:language="en" fo:country="US"/>
    </style:style>
    <style:style style:name="T97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72" style:parent-style-name="Domyślnaczcionkaakapitu" style:family="text">
      <style:text-properties style:font-name-asian="Times New Roman" style:font-name-complex="Times New Roman" fo:language="en" fo:country="US"/>
    </style:style>
    <style:style style:name="P973" style:parent-style-name="Normalny" style:family="paragraph">
      <style:paragraph-properties style:punctuation-wrap="simple" style:text-autospace="none" fo:text-align="justify"/>
    </style:style>
    <style:style style:name="T974" style:parent-style-name="Domyślnaczcionkaakapitu" style:family="text">
      <style:text-properties style:font-name-asian="Times New Roman" style:font-name-complex="Times New Roman" fo:language="en" fo:country="US"/>
    </style:style>
    <style:style style:name="T97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76" style:parent-style-name="Domyślnaczcionkaakapitu" style:family="text">
      <style:text-properties style:font-name-asian="Times New Roman" style:font-name-complex="Times New Roman" fo:language="en" fo:country="US"/>
    </style:style>
    <style:style style:name="T97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78" style:parent-style-name="Domyślnaczcionkaakapitu" style:family="text">
      <style:text-properties style:font-name-asian="Times New Roman" style:font-name-complex="Times New Roman" fo:language="en" fo:country="US"/>
    </style:style>
    <style:style style:name="T97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80" style:parent-style-name="Domyślnaczcionkaakapitu" style:family="text">
      <style:text-properties style:font-name-asian="Times New Roman" style:font-name-complex="Times New Roman" fo:language="en" fo:country="US"/>
    </style:style>
    <style:style style:name="P981" style:parent-style-name="Normalny" style:family="paragraph">
      <style:paragraph-properties style:punctuation-wrap="simple" style:text-autospace="none" fo:text-align="justify"/>
    </style:style>
    <style:style style:name="T982" style:parent-style-name="Domyślnaczcionkaakapitu" style:family="text">
      <style:text-properties style:font-name-asian="Times New Roman" style:font-name-complex="Times New Roman" fo:language="en" fo:country="US"/>
    </style:style>
    <style:style style:name="T98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84" style:parent-style-name="Domyślnaczcionkaakapitu" style:family="text">
      <style:text-properties style:font-name-asian="Times New Roman" style:font-name-complex="Times New Roman" fo:language="en" fo:country="US"/>
    </style:style>
    <style:style style:name="T98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86" style:parent-style-name="Domyślnaczcionkaakapitu" style:family="text">
      <style:text-properties style:font-name-asian="Times New Roman" style:font-name-complex="Times New Roman" fo:language="en" fo:country="US"/>
    </style:style>
    <style:style style:name="T98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88" style:parent-style-name="Domyślnaczcionkaakapitu" style:family="text">
      <style:text-properties style:font-name-asian="Times New Roman" style:font-name-complex="Times New Roman" fo:language="en" fo:country="US"/>
    </style:style>
    <style:style style:name="T989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90" style:parent-style-name="Domyślnaczcionkaakapitu" style:family="text">
      <style:text-properties style:font-name-asian="Times New Roman" style:font-name-complex="Times New Roman" fo:language="en" fo:country="US"/>
    </style:style>
    <style:style style:name="T991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92" style:parent-style-name="Domyślnaczcionkaakapitu" style:family="text">
      <style:text-properties style:font-name-asian="Times New Roman" style:font-name-complex="Times New Roman" fo:language="en" fo:country="US"/>
    </style:style>
    <style:style style:name="T99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94" style:parent-style-name="Domyślnaczcionkaakapitu" style:family="text">
      <style:text-properties style:font-name-asian="Times New Roman" style:font-name-complex="Times New Roman" fo:language="en" fo:country="US"/>
    </style:style>
    <style:style style:name="P995" style:parent-style-name="Normalny" style:family="paragraph">
      <style:paragraph-properties style:punctuation-wrap="simple" style:text-autospace="none" fo:text-align="justify"/>
    </style:style>
    <style:style style:name="T99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97" style:parent-style-name="Domyślnaczcionkaakapitu" style:family="text">
      <style:text-properties style:font-name-asian="Times New Roman" style:font-name-complex="Times New Roman" fo:language="en" fo:country="US"/>
    </style:style>
    <style:style style:name="T99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999" style:parent-style-name="Domyślnaczcionkaakapitu" style:family="text">
      <style:text-properties style:font-name-asian="Times New Roman" style:font-name-complex="Times New Roman" fo:language="en" fo:country="US"/>
    </style:style>
    <style:style style:name="T100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1001" style:parent-style-name="Domyślnaczcionkaakapitu" style:family="text">
      <style:text-properties style:font-name-asian="Times New Roman" style:font-name-complex="Times New Roman" fo:language="en" fo:country="US"/>
    </style:style>
    <style:style style:name="T1002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1003" style:parent-style-name="Domyślnaczcionkaakapitu" style:family="text">
      <style:text-properties style:font-name-asian="Times New Roman" style:font-name-complex="Times New Roman" fo:language="en" fo:country="US"/>
    </style:style>
    <style:style style:name="T1004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1005" style:parent-style-name="Domyślnaczcionkaakapitu" style:family="text">
      <style:text-properties style:font-name-asian="Times New Roman" style:font-name-complex="Times New Roman" fo:language="en" fo:country="US"/>
    </style:style>
    <style:style style:name="T1006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1007" style:parent-style-name="Domyślnaczcionkaakapitu" style:family="text">
      <style:text-properties style:font-name-asian="Times New Roman" style:font-name-complex="Times New Roman" fo:language="en" fo:country="US"/>
    </style:style>
    <style:style style:name="P1008" style:parent-style-name="Normalny" style:family="paragraph">
      <style:paragraph-properties style:punctuation-wrap="simple" style:text-autospace="none" fo:text-align="justify"/>
    </style:style>
    <style:style style:name="P1009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weight="bold" style:font-weight-asian="bold" fo:font-size="9pt" style:font-size-asian="9pt" style:font-size-complex="9pt" fo:language="en" fo:country="US"/>
    </style:style>
    <style:style style:name="P1010" style:parent-style-name="Normalny" style:family="paragraph">
      <style:paragraph-properties style:punctuation-wrap="simple" style:text-autospace="none" fo:text-align="justify"/>
      <style:text-properties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style:punctuation-wrap="simple"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013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1014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1015" style:parent-style-name="Normalny" style:family="paragraph">
      <style:paragraph-properties style:punctuation-wrap="simple" style:text-autospace="none"/>
      <style:text-properties style:font-name-asian="Times New Roman" style:font-name-complex="Times New Roman" fo:language="en" fo:country="US"/>
    </style:style>
    <style:style style:name="P1016" style:parent-style-name="Normalny" style:family="paragraph">
      <style:paragraph-properties style:punctuation-wrap="simple" style:text-autospace="none"/>
    </style:style>
    <style:style style:name="T1017" style:parent-style-name="Domyślnaczcionkaakapitu" style:family="text">
      <style:text-properties style:font-name-asian="Times New Roman" style:font-name-complex="Times New Roman" fo:language="en" fo:country="US"/>
    </style:style>
    <style:style style:name="P1018" style:parent-style-name="Standard" style:family="paragraph">
      <style:paragraph-properties style:punctuation-wrap="simple" style:text-autospace="none"/>
    </style:style>
    <style:style style:name="P1019" style:parent-style-name="Normalny" style:family="paragraph">
      <style:paragraph-properties style:punctuation-wrap="simple" style:text-autospace="none"/>
    </style:style>
  </office:automatic-styles>
  <office:body>
    <office:text text:use-soft-page-breaks="true">
      <text:p text:style-name="P1"/>
      <text:p text:style-name="Standard"><text:span text:style-name="T2"><text:s text:c="21"/>Pielgrzymka</text:span><text:span text:style-name="T3"><text:s/></text:span><text:span text:style-name="T4">do</text:span><text:span text:style-name="T5"><text:s/></text:span><text:span text:style-name="T6">Med</text:span><text:span text:style-name="T7">j</text:span><text:span text:style-name="T8">ugorj</text:span><text:span text:style-name="T9">e<text:s/></text:span><text:span text:style-name="T10">w</text:span><text:span text:style-name="T11"><text:s/></text:span><text:span text:style-name="T12">dniach</text:span><text:span text:style-name="T13"><text:s/>17-25.02.2024<text:s/></text:span><text:span text:style-name="T14">r</text:span><text:span text:style-name="T15">.</text:span></text:p>
      <text:p text:style-name="P16">REKOLEKCJE <text:s text:c="3"/>„Post i modlitwa„</text:p>
      <text:p text:style-name="P17"/>
      <text:p text:style-name="P18"><text:span text:style-name="T19">Rekolekcje „Post i modlitwa” to czas, w którym obok stałych pielgrzymkowych<text:s/></text:span><text:span text:style-name="T20">kroków w Medjugorie, (jakimi jest wejście na Górę Krzyża, wejście na Górę Objawień, spotkanie z widzącymi, uczestnictwo w programie wieczornym w parafii…) odpowiadamy na zaproszenie Maryi do postu i modlitwy mając świadomość, że istnieje taki rodzaj złych<text:s/></text:span><text:span text:style-name="T21">duchów w człowieku, który wyrzuca się tylko modlitwą i postem [por. Mt 5,21]W przeżywaniu rekolekcji pomaga nam poprzez modlitwę i konferencje o. Marinko. W czułej bliskości Maryi nawet trud postu przestaje być trudem</text:span><text:span text:style-name="T22">.</text:span></text:p>
      <text:p text:style-name="P23"><text:span text:style-name="T24">I</text:span><text:span text:style-name="T25">.<text:s/></text:span><text:span text:style-name="T26">PROGRAM</text:span><text:span text:style-name="T27"><text:s/></text:span><text:span text:style-name="T28">PIELGRZYMKI<text:s/></text:span></text:p>
      <text:p text:style-name="P29"><text:span text:style-name="T30">1</text:span><text:span text:style-name="T31">. 17.02.2024</text:span><text:span text:style-name="T32">–<text:s/></text:span><text:span text:style-name="T33">sobota</text:span><text:span text:style-name="T34"><text:s/>–<text:s/></text:span><text:span text:style-name="T35">rozpocz</text:span><text:span text:style-name="T36">ę</text:span><text:span text:style-name="T37">cie</text:span><text:span text:style-name="T38"><text:s/>pielgrzymki w <text:s/>Kołacinku o godz. 7.00 Msz. Św.<text:s/></text:span></text:p>
      <text:p text:style-name="P39"><text:span text:style-name="T40">2</text:span><text:span text:style-name="T41">.</text:span><text:span text:style-name="T42"><text:s/></text:span><text:span text:style-name="T43">Przejazd</text:span><text:span text:style-name="T44"><text:s/></text:span><text:span text:style-name="T45">przez Polskę ( <text:s/>Kołacin, Brzeziny, Częstochowę, Gorzyczki )</text:span><text:span text:style-name="T46"><text:s/>Czechy, Słowację, Węgry <text:s/>i<text:s/></text:span><text:span text:style-name="T47">Chorwacj</text:span><text:span text:style-name="T48">ę. Można dołączyć do grupy po drodze. Nocleg w okolicy Zagrzebia.</text:span></text:p>
      <text:p text:style-name="P49"><text:span text:style-name="T50">3</text:span><text:span text:style-name="T51">.</text:span><text:span text:style-name="T52"><text:s/></text:span><text:span text:style-name="T53">Od</text:span><text:span text:style-name="T54"><text:s/>18</text:span><text:span text:style-name="T55">.02.2024 (</text:span><text:span text:style-name="T56">niedziela</text:span><text:span text:style-name="T57">)<text:s/></text:span><text:span text:style-name="T58">do</text:span><text:span text:style-name="T59"><text:s/>24.02.2024 (sobota)<text:s/></text:span><text:span text:style-name="T60">pobyt</text:span><text:span text:style-name="T61"><text:s/></text:span><text:span text:style-name="T62">w</text:span><text:span text:style-name="T63"><text:s/></text:span><text:span text:style-name="T64">Med</text:span><text:span text:style-name="T65">j</text:span><text:span text:style-name="T66">ugorj</text:span><text:span text:style-name="T67">e,<text:s/></text:span><text:span text:style-name="T68">zakwaterowanie</text:span><text:span text:style-name="T69"><text:s/></text:span><text:span text:style-name="T70">w</text:span><text:span text:style-name="T71"><text:s/>Domu Rekolekcyjnym Ojców Franciszkanów,<text:s/></text:span><text:span text:style-name="T72">w</text:span><text:span text:style-name="T73"><text:s/></text:span><text:span text:style-name="T74">pobli</text:span><text:span text:style-name="T75">ż</text:span><text:span text:style-name="T76">u</text:span><text:span text:style-name="T77"><text:s/></text:span><text:span text:style-name="T78">ko</text:span><text:span text:style-name="T79">ś</text:span><text:span text:style-name="T80">cio</text:span><text:span text:style-name="T81">ł</text:span><text:span text:style-name="T82">a</text:span><text:span text:style-name="T83">. <text:s/>N</text:span><text:span text:style-name="T84">ocle</text:span><text:span text:style-name="T85">gi <text:s/></text:span><text:span text:style-name="T86">z</text:span><text:span text:style-name="T87"><text:s/></text:span><text:span text:style-name="T88">po</text:span><text:span text:style-name="T89">ś</text:span><text:span text:style-name="T90">ciel</text:span><text:span text:style-name="T91">ą,<text:s/></text:span><text:span text:style-name="T92">wy</text:span><text:span text:style-name="T93">ż</text:span><text:span text:style-name="T94">ywienie</text:span><text:span text:style-name="T95"><text:s/>– trzy<text:s/></text:span><text:span text:style-name="T96">posi</text:span><text:span text:style-name="T97">ł</text:span><text:span text:style-name="T98">ki</text:span><text:span text:style-name="T99"><text:s/></text:span><text:span text:style-name="T100">dziennie</text:span><text:span text:style-name="T101">: ś</text:span><text:span text:style-name="T102">niadanie</text:span><text:span text:style-name="T103">,<text:s/></text:span><text:span text:style-name="T104">obiad</text:span><text:span text:style-name="T105"><text:s/>i<text:s/></text:span><text:span text:style-name="T106">kolacja</text:span><text:span text:style-name="T107"><text:s/>( post o chlebie i wodzie). Os</text:span><text:span text:style-name="T108">tatni nocleg w pensjonacie.</text:span></text:p>
      <text:p text:style-name="P109"><text:span text:style-name="T110">4.</text:span><text:span text:style-name="T111"><text:s/></text:span><text:span text:style-name="T112">Wyjazd</text:span><text:span text:style-name="T113"><text:s/></text:span><text:span text:style-name="T114">z</text:span><text:span text:style-name="T115"><text:s/></text:span><text:span text:style-name="T116">Med</text:span><text:span text:style-name="T117">j</text:span><text:span text:style-name="T118">ugorj</text:span><text:span text:style-name="T119">e<text:s/></text:span><text:span text:style-name="T120">rano</text:span><text:span text:style-name="T121"><text:s/>24.02.2024 (sobota) <text:s/></text:span><text:span text:style-name="T122">po</text:span><text:span text:style-name="T123"><text:s/>ś</text:span><text:span text:style-name="T124">niadaniu</text:span><text:span text:style-name="T125">,<text:s/></text:span><text:span text:style-name="T126">przyjazd</text:span><text:span text:style-name="T127"><text:s/></text:span><text:span text:style-name="T128">do</text:span><text:span text:style-name="T129"><text:s/></text:span><text:span text:style-name="T130">Polski</text:span><text:span text:style-name="T131"><text:s/></text:span><text:span text:style-name="T132">rano</text:span><text:span text:style-name="T133">,<text:s/></text:span><text:span text:style-name="T134">w</text:span><text:span text:style-name="T135"><text:s/>niedziel</text:span><text:span text:style-name="T136">ę</text:span><text:span text:style-name="T137">.<text:s/></text:span></text:p>
      <text:p text:style-name="P138"/>
      <text:p text:style-name="P139"><text:span text:style-name="T140">II</text:span><text:span text:style-name="T141">. <text:s/></text:span><text:span text:style-name="T142">KOSZT</text:span><text:span text:style-name="T143"><text:s/>Rekolekcji – <text:s/></text:span><text:span text:style-name="T144">1 800 zł<text:s/></text:span><text:span text:style-name="T145"><text:s/></text:span><text:span text:style-name="T146">i</text:span><text:span text:style-name="T147"><text:s/></text:span><text:span text:style-name="T148">obejmuje</text:span><text:span text:style-name="T149">:</text:span></text:p>
      <text:p text:style-name="P150"><text:span text:style-name="T151">1</text:span><text:span text:style-name="T152">.</text:span><text:span text:style-name="T153"><text:s/></text:span><text:span text:style-name="T154">Ubezpieczenie</text:span><text:span text:style-name="T155"><text:s/></text:span><text:span text:style-name="T156">pielgrzymów</text:span><text:span text:style-name="T157"><text:s/></text:span><text:span text:style-name="T158">od</text:span><text:span text:style-name="T159"><text:s/></text:span><text:span text:style-name="T160">kosztów</text:span><text:span text:style-name="T161"><text:s/></text:span><text:span text:style-name="T162">leczenia</text:span><text:span text:style-name="T163"><text:s/></text:span><text:span text:style-name="T164">za</text:span><text:span text:style-name="T165"><text:s/></text:span><text:span text:style-name="T166">granic</text:span><text:span text:style-name="T167">ą<text:s/></text:span><text:span text:style-name="T168">i</text:span><text:span text:style-name="T169"><text:s/></text:span><text:span text:style-name="T170">NW</text:span><text:span text:style-name="T171">,</text:span></text:p>
      <text:p text:style-name="P172"><text:span text:style-name="T173">2</text:span><text:span text:style-name="T174">.</text:span><text:span text:style-name="T175"><text:s text:c="2"/></text:span><text:span text:style-name="T176">Noclegi</text:span><text:span text:style-name="T177"><text:s/></text:span><text:span text:style-name="T178">z</text:span><text:span text:style-name="T179"><text:s/></text:span><text:span text:style-name="T180">po</text:span><text:span text:style-name="T181">ś</text:span><text:span text:style-name="T182">ciel</text:span><text:span text:style-name="T183">ą .</text:span></text:p>
      <text:p text:style-name="P184"><text:span text:style-name="T185">3</text:span><text:span text:style-name="T186">.</text:span><text:span text:style-name="T187"><text:s text:c="2"/></text:span><text:span text:style-name="T188">Wy</text:span><text:span text:style-name="T189">ż</text:span><text:span text:style-name="T190">ywienie</text:span><text:span text:style-name="T191">.</text:span></text:p>
      <text:p text:style-name="P192"><text:span text:style-name="T193">4</text:span><text:span text:style-name="T194">.</text:span><text:span text:style-name="T195"><text:s text:c="2"/></text:span><text:span text:style-name="T196">Przejazd</text:span><text:span text:style-name="T197"><text:s/></text:span><text:span text:style-name="T198">autokarem</text:span><text:span text:style-name="T199"><text:s/></text:span><text:span text:style-name="T200">marki</text:span><text:span text:style-name="T201"><text:s/></text:span><text:span text:style-name="T202">zachodniej</text:span><text:span text:style-name="T203">:<text:s/></text:span><text:span text:style-name="T204">lodówka</text:span><text:span text:style-name="T205">,<text:s/></text:span><text:span text:style-name="T206">DVD</text:span><text:span text:style-name="T207">,<text:s/></text:span><text:span text:style-name="T208">barek</text:span><text:span text:style-name="T209">,<text:s/></text:span><text:span text:style-name="T210">wc</text:span><text:span text:style-name="T211">.</text:span></text:p>
      <text:p text:style-name="P212"><text:span text:style-name="T213">5</text:span><text:span text:style-name="T214">.</text:span><text:span text:style-name="T215"><text:s text:c="2"/></text:span><text:span text:style-name="T216">Opiek</text:span><text:span text:style-name="T217">ę<text:s/></text:span><text:span text:style-name="T218">duszpasterza</text:span><text:span text:style-name="T219"><text:s/></text:span><text:span text:style-name="T220">i</text:span><text:span text:style-name="T221"><text:s/></text:span><text:span text:style-name="T222">pilota</text:span><text:span text:style-name="T223">,<text:s/></text:span><text:span text:style-name="T224">materia</text:span><text:span text:style-name="T225">ł</text:span><text:span text:style-name="T226">y</text:span><text:span text:style-name="T227"><text:s/></text:span><text:span text:style-name="T228">informacyjne</text:span><text:span text:style-name="T229">.<text:s/></text:span></text:p>
      <text:p text:style-name="P230"/>
      <text:p text:style-name="P231"><text:span text:style-name="T232">III</text:span><text:span text:style-name="T233">. <text:s/></text:span><text:span text:style-name="T234">INFORMACJE</text:span><text:span text:style-name="T235"><text:s text:c="2"/></text:span><text:span text:style-name="T236">PRAKTYCZNE</text:span></text:p>
      <text:p text:style-name="P237"><text:span text:style-name="T238"><text:s text:c="8"/></text:span><text:span text:style-name="T239">1</text:span><text:span text:style-name="T240">.</text:span><text:span text:style-name="T241"><text:s text:c="3"/></text:span><text:span text:style-name="T242">UBIÓR</text:span><text:span text:style-name="T243"><text:s/>-<text:s/></text:span><text:span text:style-name="T244">nale</text:span><text:span text:style-name="T245">ż</text:span><text:span text:style-name="T246">y</text:span><text:span text:style-name="T247"><text:s/></text:span><text:span text:style-name="T248">zabra</text:span><text:span text:style-name="T249">ć<text:s/></text:span><text:span text:style-name="T250">ze</text:span><text:span text:style-name="T251"><text:s/></text:span><text:span text:style-name="T252">sob</text:span><text:span text:style-name="T253">ą<text:s/></text:span><text:span text:style-name="T254">rzeczy</text:span><text:span text:style-name="T255"><text:s/></text:span><text:span text:style-name="T256">wygodne</text:span><text:span text:style-name="T257">.<text:s/></text:span><text:span text:style-name="T258">Strój</text:span><text:span text:style-name="T259"><text:s/></text:span><text:span text:style-name="T260">odpowiedni</text:span><text:span text:style-name="T261"><text:s/></text:span><text:span text:style-name="T262">do</text:span><text:span text:style-name="T263"><text:s/></text:span><text:span text:style-name="T264">przebywania</text:span><text:span text:style-name="T265"><text:s/></text:span><text:span text:style-name="T266">w</text:span><text:span text:style-name="T267"><text:s/></text:span><text:span text:style-name="T268">miejscach</text:span><text:span text:style-name="T269"><text:s/>ś</text:span><text:span text:style-name="T270">wi</text:span><text:span text:style-name="T271">ę</text:span><text:span text:style-name="T272">tych</text:span><text:span text:style-name="T273">, Pismo Święte, zeszyt do notowania,<text:s/></text:span><text:span text:style-name="T274">wygodne</text:span><text:span text:style-name="T275"><text:s/></text:span><text:span text:style-name="T276">buty</text:span><text:span text:style-name="T277">,<text:s/></text:span><text:span text:style-name="T278">peleryna</text:span><text:span text:style-name="T279">,<text:s/></text:span><text:span text:style-name="T280">parasol</text:span><text:span text:style-name="T281">,<text:s/></text:span><text:span text:style-name="T282">rzeczy</text:span><text:span text:style-name="T283"><text:s/></text:span><text:span text:style-name="T284">osobiste</text:span><text:span text:style-name="T285">,<text:s/></text:span><text:span text:style-name="T286">okulary</text:span><text:span text:style-name="T287"><text:s/></text:span><text:span text:style-name="T288">przeciws</text:span><text:span text:style-name="T289">ł</text:span><text:span text:style-name="T290">oneczne</text:span><text:span text:style-name="T291">,<text:s/></text:span><text:span text:style-name="T292">nakrycie</text:span><text:span text:style-name="T293"><text:s/></text:span><text:span text:style-name="T294">g</text:span><text:span text:style-name="T295">ł</text:span><text:span text:style-name="T296">owy</text:span><text:span text:style-name="T297">.</text:span></text:p>
      <text:p text:style-name="P298"><text:span text:style-name="T299"><text:s text:c="6"/></text:span><text:span text:style-name="T300"><text:s text:c="2"/></text:span><text:span text:style-name="T301">2</text:span><text:span text:style-name="T302">.<text:s/></text:span><text:span text:style-name="T303"><text:s/></text:span><text:span text:style-name="T304">WY</text:span><text:span text:style-name="T305">Ż</text:span><text:span text:style-name="T306">YWIENIE</text:span><text:span text:style-name="T307"><text:s/>- <text:s/></text:span><text:span text:style-name="T308">prowiant</text:span><text:span text:style-name="T309"><text:s/></text:span><text:span text:style-name="T310">na</text:span><text:span text:style-name="T311"><text:s/></text:span><text:span text:style-name="T312">drog</text:span><text:span text:style-name="T313">ę, <text:s/></text:span><text:span text:style-name="T314">w</text:span><text:span text:style-name="T315">ł</text:span><text:span text:style-name="T316">asne</text:span><text:span text:style-name="T317"><text:s/></text:span><text:span text:style-name="T318">lekarstwa</text:span><text:span text:style-name="T319">.</text:span></text:p>
      <text:p text:style-name="P320"><text:span text:style-name="T321"><text:s/></text:span><text:span text:style-name="T322">3</text:span><text:span text:style-name="T323">.</text:span><text:span text:style-name="T324"><text:tab/></text:span><text:span text:style-name="T325">WALUTA</text:span><text:span text:style-name="T326"><text:s/>-<text:s/></text:span><text:span text:style-name="T327">Euro</text:span><text:span text:style-name="T328"><text:s/></text:span><text:span text:style-name="T329">na</text:span><text:span text:style-name="T330"><text:s/></text:span><text:span text:style-name="T331">drobne</text:span><text:span text:style-name="T332"><text:s/></text:span><text:span text:style-name="T333">zakupy</text:span><text:span text:style-name="T334">,</text:span></text:p>
      <text:p text:style-name="P335"><text:span text:style-name="T336"><text:s/>4</text:span>. <text:s/><text:span text:style-name="T337">DOKUMENTY</text:span><text:s/>– ważny paszport lub dowód osobisty (minimum 6 m-cy do daty zakończenia ważności)</text:p>
      <text:p text:style-name="P338"><text:span text:style-name="T339"><text:s/></text:span><text:span text:style-name="T340">5</text:span><text:span text:style-name="T341">.</text:span><text:span text:style-name="T342"><text:tab/></text:span><text:span text:style-name="T343">PAKOWANIE</text:span><text:span text:style-name="T344"><text:s/>-<text:s/></text:span><text:span text:style-name="T345">ma</text:span><text:span text:style-name="T346">ł</text:span><text:span text:style-name="T347">y</text:span><text:span text:style-name="T348"><text:s/></text:span><text:span text:style-name="T349">baga</text:span><text:span text:style-name="T350">ż<text:s/></text:span><text:span text:style-name="T351">podr</text:span><text:span text:style-name="T352">ę</text:span><text:span text:style-name="T353">czny</text:span><text:span text:style-name="T354"><text:s/></text:span><text:span text:style-name="T355">do</text:span><text:span text:style-name="T356"><text:s/>ś</text:span><text:span text:style-name="T357">rodka</text:span><text:span text:style-name="T358"><text:s/></text:span><text:span text:style-name="T359">autobusu</text:span><text:span text:style-name="T360">,<text:s/></text:span><text:span text:style-name="T361">pozosta</text:span><text:span text:style-name="T362">ł</text:span><text:span text:style-name="T363">y</text:span><text:span text:style-name="T364"><text:s/></text:span><text:span text:style-name="T365">baga</text:span><text:span text:style-name="T366">ż<text:s/></text:span><text:span text:style-name="T367">do</text:span><text:span text:style-name="T368"><text:s/></text:span><text:span text:style-name="T369">baga</text:span><text:span text:style-name="T370">ż</text:span><text:span text:style-name="T371">ników</text:span><text:span text:style-name="T372">.</text:span></text:p>
      <text:p text:style-name="P373"><text:span text:style-name="T374"><text:s/></text:span><text:span text:style-name="T375">6</text:span><text:span text:style-name="T376">.</text:span><text:span text:style-name="T377"><text:tab/></text:span><text:span text:style-name="T378">T</text:span><text:span text:style-name="T379">Ł</text:span><text:span text:style-name="T380">UMACZENIE</text:span><text:span text:style-name="T381"><text:s/>–<text:s/></text:span><text:span text:style-name="T382">nabo</text:span><text:span text:style-name="T383">ż</text:span><text:span text:style-name="T384">e</text:span><text:span text:style-name="T385">ń</text:span><text:span text:style-name="T386">stwo</text:span><text:span text:style-name="T387"><text:s/></text:span><text:span text:style-name="T388">wieczorne</text:span><text:span text:style-name="T389"><text:s/></text:span><text:span text:style-name="T390">b</text:span><text:span text:style-name="T391">ę</text:span><text:span text:style-name="T392">dzie</text:span><text:span text:style-name="T393"><text:s/></text:span><text:span text:style-name="T394">t</text:span><text:span text:style-name="T395">ł</text:span><text:span text:style-name="T396">umaczone</text:span><text:span text:style-name="T397"><text:s/></text:span><text:span text:style-name="T398">symultanicznie</text:span><text:span text:style-name="T399">,<text:s/></text:span><text:span text:style-name="T400">dlatego</text:span><text:span text:style-name="T401"><text:s/></text:span><text:span text:style-name="T402">nale</text:span><text:span text:style-name="T403">ż</text:span><text:span text:style-name="T404">y</text:span><text:span text:style-name="T405"><text:s/></text:span><text:span text:style-name="T406">zaopatrzy</text:span><text:span text:style-name="T407">ć<text:s/></text:span><text:span text:style-name="T408">si</text:span><text:span text:style-name="T409">ę<text:s/></text:span><text:span text:style-name="T410">w</text:span><text:span text:style-name="T411"><text:s/></text:span><text:span text:style-name="T412">radyjka</text:span><text:span text:style-name="T413"><text:s/></text:span><text:span text:style-name="T414">ze</text:span><text:span text:style-name="T415"><text:s/></text:span><text:span text:style-name="T416">s</text:span><text:span text:style-name="T417">ł</text:span><text:span text:style-name="T418">uchawkami</text:span><text:span text:style-name="T419"><text:s/></text:span><text:span text:style-name="T420">do</text:span><text:span text:style-name="T421"><text:s/></text:span><text:span text:style-name="T422">odbioru</text:span><text:span text:style-name="T423"><text:s/></text:span><text:span text:style-name="T424">fal</text:span><text:span text:style-name="T425"><text:s/></text:span><text:span text:style-name="T426">FM</text:span><text:span text:style-name="T427"><text:s/></text:span><text:span text:style-name="T428">lub</text:span><text:span text:style-name="T429"><text:s/></text:span><text:span text:style-name="T430">zabra</text:span><text:span text:style-name="T431">ć<text:s/></text:span><text:span text:style-name="T432">s</text:span><text:span text:style-name="T433">ł</text:span><text:span text:style-name="T434">uchawki</text:span><text:span text:style-name="T435"><text:s/></text:span><text:span text:style-name="T436">do</text:span><text:span text:style-name="T437"><text:s/></text:span><text:span text:style-name="T438">telefonów</text:span><text:span text:style-name="T439"><text:s/></text:span><text:span text:style-name="T440">komórkowych</text:span><text:span text:style-name="T441">.<text:s/></text:span></text:p>
      <text:p text:style-name="P442"/>
      <text:p text:style-name="P443"><text:span text:style-name="T444">IV</text:span><text:span text:style-name="T445">.<text:s/></text:span><text:span text:style-name="T446">POBYT</text:span><text:span text:style-name="T447"><text:s/></text:span><text:span text:style-name="T448">W</text:span><text:span text:style-name="T449"><text:s/></text:span><text:span text:style-name="T450">MEDZIUGORJU</text:span><text:span text:style-name="T451"><text:s/>-<text:s/></text:span><text:span text:style-name="T452">Pielgrzymi</text:span><text:span text:style-name="T453"><text:s/></text:span><text:span text:style-name="T454">mog</text:span><text:span text:style-name="T455">ą<text:s/></text:span><text:span text:style-name="T456">uczestniczy</text:span><text:span text:style-name="T457">ć<text:s/></text:span><text:span text:style-name="T458">w</text:span><text:span text:style-name="T459"><text:s/></text:span><text:span text:style-name="T460">sta</text:span><text:span text:style-name="T461">ł</text:span><text:span text:style-name="T462">ych</text:span><text:span text:style-name="T463"><text:s/></text:span><text:span text:style-name="T464">punktach</text:span><text:span text:style-name="T465"><text:s/>ż</text:span><text:span text:style-name="T466">ycia</text:span><text:span text:style-name="T467"><text:s/></text:span><text:span text:style-name="T468">parafii</text:span><text:span text:style-name="T469"><text:s/></text:span><text:span text:style-name="T470">w</text:span><text:span text:style-name="T471">:</text:span></text:p>
      <text:p text:style-name="P472"><text:span text:style-name="T473">1</text:span><text:span text:style-name="T474">.</text:span><text:span text:style-name="T475"><text:s text:c="2"/></text:span><text:span text:style-name="T476">Codziennym</text:span><text:span text:style-name="T477"><text:s/></text:span><text:span text:style-name="T478">mi</text:span><text:span text:style-name="T479">ę</text:span><text:span text:style-name="T480">dzynarodowym</text:span><text:span text:style-name="T481"><text:s/></text:span><text:span text:style-name="T482">nabo</text:span><text:span text:style-name="T483">ż</text:span><text:span text:style-name="T484">e</text:span><text:span text:style-name="T485">ń</text:span><text:span text:style-name="T486">stwie</text:span><text:span text:style-name="T487"><text:s/></text:span><text:span text:style-name="T488">rozpoczynaj</text:span><text:span text:style-name="T489">ą</text:span><text:span text:style-name="T490">cym</text:span><text:span text:style-name="T491"><text:s/></text:span><text:span text:style-name="T492">si</text:span><text:span text:style-name="T493">ę<text:s/></text:span><text:span text:style-name="T494">o</text:span><text:span text:style-name="T495"><text:s/></text:span><text:span text:style-name="T496">godz</text:span><text:span text:style-name="T497">.<text:s/></text:span><text:span text:style-name="T498">1</text:span><text:span text:style-name="T499">7.</text:span><text:span text:style-name="T500">00</text:span><text:span text:style-name="T501"><text:s text:c="2"/></text:span><text:span text:style-name="T502">modlitw</text:span><text:span text:style-name="T503">ą<text:s/></text:span><text:span text:style-name="T504">ró</text:span><text:span text:style-name="T505">ż</text:span><text:span text:style-name="T506">a</text:span><text:span text:style-name="T507">ń</text:span><text:span text:style-name="T508">cow</text:span><text:span text:style-name="T509">ą.</text:span></text:p>
      <text:p text:style-name="P510"><text:span text:style-name="T511"><text:s text:c="5"/></text:span><text:span text:style-name="T512">Nabo</text:span><text:span text:style-name="T513">ż</text:span><text:span text:style-name="T514">e</text:span><text:span text:style-name="T515">ń</text:span><text:span text:style-name="T516">stwo</text:span><text:span text:style-name="T517"><text:s/></text:span><text:span text:style-name="T518">wieczorne</text:span><text:span text:style-name="T519"><text:s/></text:span><text:span text:style-name="T520">obejmuje</text:span><text:span text:style-name="T521">:<text:s/></text:span><text:span text:style-name="T522">trzy</text:span><text:span text:style-name="T523"><text:s/></text:span><text:span text:style-name="T524">cz</text:span><text:span text:style-name="T525">ęś</text:span><text:span text:style-name="T526">ci</text:span><text:span text:style-name="T527"><text:s/></text:span><text:span text:style-name="T528">Ró</text:span><text:span text:style-name="T529">ż</text:span><text:span text:style-name="T530">a</text:span><text:span text:style-name="T531">ń</text:span><text:span text:style-name="T532">ca</text:span><text:span text:style-name="T533"><text:s/>ś</text:span><text:span text:style-name="T534">w</text:span><text:span text:style-name="T535">.,<text:s/></text:span><text:span text:style-name="T536">Msz</text:span><text:span text:style-name="T537">ę ś</text:span><text:span text:style-name="T538">w</text:span><text:span text:style-name="T539">.,<text:s/></text:span><text:span text:style-name="T540">po</text:span><text:span text:style-name="T541">ś</text:span><text:span text:style-name="T542">wi</text:span><text:span text:style-name="T543">ę</text:span><text:span text:style-name="T544">cenie</text:span><text:span text:style-name="T545"><text:s/></text:span><text:span text:style-name="T546">dewocjonaliów</text:span><text:span text:style-name="T547">,<text:s/></text:span><text:span text:style-name="T548">modlitw</text:span><text:span text:style-name="T549">ę<text:s/></text:span><text:span text:style-name="T550">o</text:span><text:span text:style-name="T551"><text:s/></text:span><text:span text:style-name="T552">uzdrowienie</text:span><text:span text:style-name="T553"><text:s/></text:span><text:span text:style-name="T554">duszy</text:span><text:span text:style-name="T555"><text:s/></text:span><text:span text:style-name="T556">i</text:span><text:span text:style-name="T557"><text:s/></text:span><text:span text:style-name="T558">cia</text:span><text:span text:style-name="T559">ł</text:span><text:span text:style-name="T560">a</text:span><text:span text:style-name="T561">, Adorację Najświętszego Sakramentu lub<text:s/></text:span><text:span text:style-name="T562">Krzyża.</text:span><text:span text:style-name="T563"><text:tab/></text:span><text:span text:style-name="T564"><text:tab/></text:span><text:span text:style-name="T565"><text:tab/></text:span></text:p>
      <text:p text:style-name="P566"><text:span text:style-name="T567">2</text:span><text:span text:style-name="T568">.</text:span><text:span text:style-name="T569"><text:s text:c="2"/>Uczestnictwo w konferencjach głoszonych przez Ojca Franciszkanina z Medjugorje.</text:span></text:p>
      <text:p text:style-name="P570"><text:span text:style-name="T571">3</text:span><text:span text:style-name="T572">. <text:s/></text:span><text:span text:style-name="T573">Wspólne</text:span><text:span text:style-name="T574">,<text:s/></text:span><text:span text:style-name="T575">grupowe</text:span><text:span text:style-name="T576">,<text:s/></text:span><text:span text:style-name="T577">modlitewne</text:span><text:span text:style-name="T578"><text:s/></text:span><text:span text:style-name="T579">wyj</text:span><text:span text:style-name="T580">ś</text:span><text:span text:style-name="T581">cie</text:span><text:span text:style-name="T582"><text:s/></text:span><text:span text:style-name="T583">na</text:span><text:span text:style-name="T584"><text:s/></text:span><text:span text:style-name="T585">Podbrdo</text:span><text:span text:style-name="T586"><text:s/></text:span><text:span text:style-name="T587">i</text:span><text:span text:style-name="T588"><text:s/></text:span><text:span text:style-name="T589">Kri</text:span><text:span text:style-name="T590">ż</text:span><text:span text:style-name="T591">ewac</text:span><text:span text:style-name="T592">, jeśli będzie dobra pogoda.</text:span></text:p>
      <text:p text:style-name="P593"><text:span text:style-name="T594">4. <text:s/></text:span><text:span text:style-name="T595">Najwa</text:span><text:span text:style-name="T596">ż</text:span><text:span text:style-name="T597">niejszym</text:span><text:span text:style-name="T598"><text:s/></text:span><text:span text:style-name="T599">spotkaniu</text:span><text:span text:style-name="T600"><text:s/></text:span><text:span text:style-name="T601">z</text:span><text:span text:style-name="T602"><text:s/></text:span><text:span text:style-name="T603">Matk</text:span><text:span text:style-name="T604">ą<text:s/></text:span><text:span text:style-name="T605">Bo</text:span><text:span text:style-name="T606">żą<text:s/></text:span><text:span text:style-name="T607">i</text:span><text:span text:style-name="T608"><text:s/></text:span><text:span text:style-name="T609">Panem</text:span><text:span text:style-name="T610"><text:s/></text:span><text:span text:style-name="T611">Jezusem</text:span><text:span text:style-name="T612"><text:s/></text:span><text:span text:style-name="T613">w</text:span><text:span text:style-name="T614"><text:s/></text:span><text:span text:style-name="T615">czasie</text:span><text:span text:style-name="T616"><text:s/></text:span><text:span text:style-name="T617">przez</text:span><text:span text:style-name="T618"><text:s/></text:span><text:span text:style-name="T619">siebie</text:span><text:span text:style-name="T620"><text:s/></text:span><text:span text:style-name="T621">wybranym</text:span><text:span text:style-name="T622">. Do dyspozycji w domu jest kaplica z Najświętszym Sakramentem</text:span><text:span text:style-name="T623">.<text:s/></text:span></text:p>
      <text:p text:style-name="P624"/>
      <text:p text:style-name="P625"><text:span text:style-name="T626">Kontakt</text:span><text:span text:style-name="T627"><text:s/></text:span><text:span text:style-name="T628">i</text:span><text:span text:style-name="T629"><text:s/></text:span><text:span text:style-name="T630">informacje</text:span><text:span text:style-name="T631">: <text:s text:c="2"/></text:span><text:span text:style-name="T632">Joanna</text:span><text:span text:style-name="T633"><text:s/></text:span><text:span text:style-name="T634">Pietrzyk</text:span><text:span text:style-name="T635"><text:s/>  <text:s text:c="2"/>+ 48 538 388 705<text:s/></text:span></text:p>
      <text:p text:style-name="P636"/>
      <text:p text:style-name="P637"><text:span text:style-name="T638">mail</text:span><text:span text:style-name="T639">: <text:s text:c="2"/></text:span><text:a xlink:href="mailto:biuro@renovis.org" office:target-frame-name="_top" xlink:show="replace"><text:span text:style-name="T640">biuro@renovis.org</text:span></text:a></text:p>
      <text:p text:style-name="P641"><text:a xlink:href="http://www.renovisbpt.pl/" office:target-frame-name="_top" xlink:show="replace"><text:span text:style-name="T642">www.renovisbpt.pl</text:span></text:a></text:p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  <text:p text:style-name="P650">Sobota 17.02.2024</text:p>
            <text:p text:style-name="P651"/>
            <text:p text:style-name="P652">7.00 Msza Św. w Kołacinku</text:p>
            <text:p text:style-name="P653">8.00 wyjazd</text:p>
            <text:p text:style-name="P654">19.00 obiadokolacja i nocleg</text:p>
            <text:p text:style-name="P655"/>
            <text:p text:style-name="P656"/>
          </table:table-cell>
          <table:table-cell table:style-name="TableCell657">
            <text:p text:style-name="P658"/>
            <text:p text:style-name="P659"><text:span text:style-name="T660">Ś</text:span><text:span text:style-name="T661">roda 21.02.2024</text:span></text:p>
            <text:p text:style-name="P662"/>
            <text:p text:style-name="P663"><text:span text:style-name="T664"><text:s text:c="2"/>7</text:span><text:span text:style-name="T665">.</text:span><text:span text:style-name="T666">00</text:span><text:span text:style-name="T667"><text:s/></text:span><text:span text:style-name="T668">Msza</text:span><text:span text:style-name="T669"><text:s/>Ś</text:span><text:span text:style-name="T670">w</text:span><text:span text:style-name="T671">.</text:span></text:p>
            <text:p text:style-name="P672"><text:span text:style-name="T673"><text:s text:c="2"/></text:span><text:span text:style-name="T674">8</text:span><text:span text:style-name="T675">.</text:span><text:span text:style-name="T676">00</text:span><text:span text:style-name="T677"><text:s/>Ś</text:span><text:span text:style-name="T678">niadanie</text:span></text:p>
            <text:p text:style-name="P679"><text:span text:style-name="T680"><text:s text:c="2"/></text:span><text:span text:style-name="T681">9</text:span><text:span text:style-name="T682">.</text:span><text:span text:style-name="T683">00</text:span><text:span text:style-name="T684"><text:s/></text:span><text:span text:style-name="T685">Pierwsza</text:span><text:span text:style-name="T686"><text:s/></text:span><text:span text:style-name="T687">konferencja</text:span></text:p>
            <text:p text:style-name="P688"><text:span text:style-name="T689">10</text:span><text:span text:style-name="T690">.</text:span><text:span text:style-name="T691">00</text:span><text:span text:style-name="T692"><text:s/></text:span><text:span text:style-name="T693">Wej</text:span><text:span text:style-name="T694">ś</text:span><text:span text:style-name="T695">cie</text:span><text:span text:style-name="T696"><text:s/></text:span><text:span text:style-name="T697">na</text:span><text:span text:style-name="T698"><text:s/></text:span><text:span text:style-name="T699">Kri</text:span><text:span text:style-name="T700">ż</text:span><text:span text:style-name="T701">ewac</text:span></text:p>
            <text:p text:style-name="P702"><text:span text:style-name="T703">14</text:span><text:span text:style-name="T704">.</text:span><text:span text:style-name="T705">00</text:span><text:span text:style-name="T706"><text:s/></text:span><text:span text:style-name="T707">Obiad</text:span></text:p>
            <text:p text:style-name="P708"><text:span text:style-name="T709">15</text:span><text:span text:style-name="T710">.</text:span><text:span text:style-name="T711">00</text:span><text:span text:style-name="T712"><text:s/></text:span><text:span text:style-name="T713">Druga</text:span><text:span text:style-name="T714"><text:s/></text:span><text:span text:style-name="T715">konferencja</text:span></text:p>
            <text:p text:style-name="P716"><text:span text:style-name="T717">17</text:span><text:span text:style-name="T718">.</text:span><text:span text:style-name="T719">00</text:span><text:span text:style-name="T720"><text:s/></text:span><text:span text:style-name="T721">Program</text:span><text:span text:style-name="T722"><text:s/></text:span><text:span text:style-name="T723">wieczorny</text:span><text:span text:style-name="T724"><text:s/></text:span><text:span text:style-name="T725">w</text:span><text:span text:style-name="T726"><text:s/></text:span><text:span text:style-name="T727">ko</text:span><text:span text:style-name="T728">ś</text:span><text:span text:style-name="T729">ciele</text:span></text:p>
            <text:p text:style-name="P730"><text:span text:style-name="T731">19</text:span><text:span text:style-name="T732">.40<text:s/></text:span><text:span text:style-name="T733">Kolacja</text:span></text:p>
            <text:p text:style-name="P734"/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Niedziela 18.02.2024</text:p>
            <text:p text:style-name="P740">7.30 śniadanie i wyjazd<text:s/></text:p>
            <text:p text:style-name="P741"><text:span text:style-name="T742">Dojazd</text:span><text:span text:style-name="T743"><text:s/></text:span><text:span text:style-name="T744">do</text:span><text:span text:style-name="T745"><text:s/></text:span><text:span text:style-name="T746">Medjugorje<text:s/></text:span></text:p>
            <text:p text:style-name="P747"><text:span text:style-name="T748">16</text:span><text:span text:style-name="T749">.</text:span><text:span text:style-name="T750">00</text:span><text:span text:style-name="T751"><text:s/></text:span><text:span text:style-name="T752">Obiadokolacja</text:span></text:p>
            <text:p text:style-name="P753"><text:span text:style-name="T754">17</text:span><text:span text:style-name="T755">.</text:span><text:span text:style-name="T756">00</text:span><text:span text:style-name="T757"><text:s/></text:span><text:span text:style-name="T758">Program</text:span><text:span text:style-name="T759"><text:s/></text:span><text:span text:style-name="T760">wieczorny</text:span><text:span text:style-name="T761"><text:s/></text:span><text:span text:style-name="T762">w</text:span><text:span text:style-name="T763"><text:s/></text:span><text:span text:style-name="T764">ko</text:span><text:span text:style-name="T765">ś</text:span><text:span text:style-name="T766">ciele</text:span></text:p>
            <text:p text:style-name="P767"/>
          </table:table-cell>
          <table:table-cell table:style-name="TableCell768">
            <text:p text:style-name="P769"/>
            <text:p text:style-name="P770">Czwartek 22.02.2024</text:p>
            <text:p text:style-name="P771"/>
            <text:p text:style-name="P772"><text:span text:style-name="T773"><text:s/>7</text:span><text:span text:style-name="T774">.</text:span><text:span text:style-name="T775">00</text:span><text:span text:style-name="T776"><text:s/></text:span><text:span text:style-name="T777">Msza</text:span><text:span text:style-name="T778"><text:s/>Ś</text:span><text:span text:style-name="T779">w</text:span><text:span text:style-name="T780">.</text:span></text:p>
            <text:p text:style-name="P781"><text:span text:style-name="T782"><text:s/></text:span><text:span text:style-name="T783">8</text:span><text:span text:style-name="T784">.</text:span><text:span text:style-name="T785">00</text:span><text:span text:style-name="T786"><text:s/>Ś</text:span><text:span text:style-name="T787">niadanie</text:span></text:p>
            <text:p text:style-name="P788"><text:span text:style-name="T789"><text:s/></text:span><text:span text:style-name="T790">9</text:span><text:span text:style-name="T791">.</text:span><text:span text:style-name="T792">00</text:span><text:span text:style-name="T793"><text:s/></text:span><text:span text:style-name="T794">Pierwsza</text:span><text:span text:style-name="T795"><text:s/></text:span><text:span text:style-name="T796">konferencja</text:span></text:p>
            <text:p text:style-name="P797"><text:span text:style-name="T798">13</text:span><text:span text:style-name="T799">.</text:span><text:span text:style-name="T800">00</text:span><text:span text:style-name="T801"><text:s/></text:span><text:span text:style-name="T802">Obiad</text:span></text:p>
            <text:p text:style-name="P803"><text:span text:style-name="T804">15</text:span><text:span text:style-name="T805">.</text:span><text:span text:style-name="T806">00</text:span><text:span text:style-name="T807"><text:s/></text:span><text:span text:style-name="T808">Druga</text:span><text:span text:style-name="T809"><text:s/></text:span><text:span text:style-name="T810">konferencja</text:span></text:p>
            <text:p text:style-name="P811"><text:span text:style-name="T812">17</text:span><text:span text:style-name="T813">.</text:span><text:span text:style-name="T814">00</text:span><text:span text:style-name="T815"><text:s/></text:span><text:span text:style-name="T816">Program</text:span><text:span text:style-name="T817"><text:s/></text:span><text:span text:style-name="T818">wieczorny</text:span><text:span text:style-name="T819"><text:s/></text:span><text:span text:style-name="T820">w</text:span><text:span text:style-name="T821"><text:s/></text:span><text:span text:style-name="T822">ko</text:span><text:span text:style-name="T823">ś</text:span><text:span text:style-name="T824">ciele</text:span></text:p>
            <text:p text:style-name="P825"><text:span text:style-name="T826">20</text:span><text:span text:style-name="T827">.15<text:s/></text:span><text:span text:style-name="T828">Kolacja</text:span></text:p>
            <text:p text:style-name="P829"/>
            <text:p text:style-name="P830"/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><text:span text:style-name="T836">Poniedzia</text:span><text:span text:style-name="T837">ł</text:span><text:span text:style-name="T838">ek 19.02.2024</text:span></text:p>
            <text:p text:style-name="P839"/>
            <text:p text:style-name="P840"><text:span text:style-name="T841"><text:s text:c="2"/></text:span><text:span text:style-name="T842">7</text:span><text:span text:style-name="T843">.</text:span><text:span text:style-name="T844">00</text:span><text:span text:style-name="T845"><text:s/></text:span><text:span text:style-name="T846">Msza</text:span><text:span text:style-name="T847"><text:s/>Ś</text:span><text:span text:style-name="T848">w</text:span><text:span text:style-name="T849">.</text:span></text:p>
            <text:p text:style-name="P850"><text:span text:style-name="T851"><text:s text:c="2"/></text:span><text:span text:style-name="T852">8</text:span><text:span text:style-name="T853">.</text:span><text:span text:style-name="T854">00</text:span><text:span text:style-name="T855"><text:s/>Ś</text:span><text:span text:style-name="T856">niadanie</text:span></text:p>
            <text:p text:style-name="P857"><text:span text:style-name="T858"><text:s text:c="2"/></text:span><text:span text:style-name="T859">9</text:span><text:span text:style-name="T860">.</text:span><text:span text:style-name="T861">00</text:span><text:span text:style-name="T862"><text:s/></text:span><text:span text:style-name="T863">Pierwsza</text:span><text:span text:style-name="T864"><text:s/></text:span><text:span text:style-name="T865">konferencja</text:span></text:p>
            <text:p text:style-name="P866"><text:span text:style-name="T867">10</text:span><text:span text:style-name="T868">.</text:span><text:span text:style-name="T869">00</text:span><text:span text:style-name="T870"><text:s/></text:span><text:span text:style-name="T871">Wej</text:span><text:span text:style-name="T872">ś</text:span><text:span text:style-name="T873">cie</text:span><text:span text:style-name="T874"><text:s/></text:span><text:span text:style-name="T875">na</text:span><text:span text:style-name="T876"><text:s/></text:span><text:span text:style-name="T877">Gór</text:span><text:span text:style-name="T878">ę<text:s/></text:span><text:span text:style-name="T879">Objawie</text:span><text:span text:style-name="T880">ń</text:span></text:p>
            <text:p text:style-name="P881"><text:span text:style-name="T882">14</text:span><text:span text:style-name="T883">.</text:span><text:span text:style-name="T884">00</text:span><text:span text:style-name="T885"><text:s/></text:span><text:span text:style-name="T886">Obiad</text:span></text:p>
            <text:p text:style-name="P887"><text:span text:style-name="T888">15</text:span><text:span text:style-name="T889">.</text:span><text:span text:style-name="T890">00</text:span><text:span text:style-name="T891"><text:s/></text:span><text:span text:style-name="T892">Druga</text:span><text:span text:style-name="T893"><text:s/></text:span><text:span text:style-name="T894">konferencja</text:span></text:p>
            <text:p text:style-name="P895"><text:span text:style-name="T896">17</text:span><text:span text:style-name="T897">.</text:span><text:span text:style-name="T898">00</text:span><text:span text:style-name="T899"><text:s/></text:span><text:span text:style-name="T900">Program</text:span><text:span text:style-name="T901"><text:s/></text:span><text:span text:style-name="T902">wieczorny</text:span><text:span text:style-name="T903"><text:s/></text:span><text:span text:style-name="T904">w</text:span><text:span text:style-name="T905"><text:s/></text:span><text:span text:style-name="T906">ko</text:span><text:span text:style-name="T907">ś</text:span><text:span text:style-name="T908">ciele</text:span></text:p>
            <text:p text:style-name="P909"><text:span text:style-name="T910">19.40<text:s/></text:span><text:span text:style-name="T911">Kolacja</text:span></text:p>
            <text:p text:style-name="P912"/>
          </table:table-cell>
          <table:table-cell table:style-name="TableCell913">
            <text:p text:style-name="P914"><text:span text:style-name="T915">Pi</text:span><text:span text:style-name="T916">ą</text:span><text:span text:style-name="T917">tek 23.02.2024</text:span></text:p>
            <text:p text:style-name="P918"/>
            <text:p text:style-name="P919"><text:span text:style-name="T920"><text:s text:c="2"/>7</text:span><text:span text:style-name="T921">.</text:span><text:span text:style-name="T922">00</text:span><text:span text:style-name="T923"><text:s/></text:span><text:span text:style-name="T924">Msza</text:span><text:span text:style-name="T925"><text:s/>Ś</text:span><text:span text:style-name="T926">w</text:span><text:span text:style-name="T927">.</text:span></text:p>
            <text:p text:style-name="P928"><text:span text:style-name="T929"><text:s text:c="2"/></text:span><text:span text:style-name="T930">8</text:span><text:span text:style-name="T931">.</text:span><text:span text:style-name="T932">00</text:span><text:span text:style-name="T933"><text:s/>Ś</text:span><text:span text:style-name="T934">niadanie</text:span></text:p>
            <text:p text:style-name="P935"><text:s text:c="8"/>Zakwaterowanie w pensjonacie</text:p>
            <text:p text:style-name="P936">13.00 Obiad <text:s/>( zupa)</text:p>
            <text:p text:style-name="P937"><text:span text:style-name="T938">17.00 Program wieczorny w kościele</text:span></text:p>
            <text:p text:style-name="P939"/>
          </table:table-cell>
        </table:table-row>
        <table:table-row table:style-name="TableRow940">
          <table:table-cell table:style-name="TableCell941">
            <text:p text:style-name="P942">Wtorek 20.02.2024</text:p>
            <text:p text:style-name="P943"/>
            <text:p text:style-name="P944"><text:span text:style-name="T945"><text:s/>7</text:span><text:span text:style-name="T946">.</text:span><text:span text:style-name="T947">00</text:span><text:span text:style-name="T948"><text:s/></text:span><text:span text:style-name="T949">Msza</text:span><text:span text:style-name="T950">. Ś</text:span><text:span text:style-name="T951">w</text:span><text:span text:style-name="T952">.</text:span></text:p>
            <text:p text:style-name="P953"><text:span text:style-name="T954"><text:s/>8</text:span><text:span text:style-name="T955">.</text:span><text:span text:style-name="T956">00</text:span><text:span text:style-name="T957"><text:s/>Ś</text:span><text:span text:style-name="T958">niadanie</text:span></text:p>
            <text:p text:style-name="P959"><text:span text:style-name="T960"><text:s/>9</text:span><text:span text:style-name="T961">.</text:span><text:span text:style-name="T962">00</text:span><text:span text:style-name="T963"><text:s/></text:span><text:span text:style-name="T964">Pierwsza</text:span><text:span text:style-name="T965"><text:s/></text:span><text:span text:style-name="T966">konferencja</text:span></text:p>
            <text:p text:style-name="P967"><text:span text:style-name="T968">13</text:span><text:span text:style-name="T969">.</text:span><text:span text:style-name="T970">00</text:span><text:span text:style-name="T971"><text:s/></text:span><text:span text:style-name="T972">Obiad</text:span></text:p>
            <text:p text:style-name="P973"><text:span text:style-name="T974">15</text:span><text:span text:style-name="T975">.</text:span><text:span text:style-name="T976">00</text:span><text:span text:style-name="T977"><text:s/></text:span><text:span text:style-name="T978">Druga</text:span><text:span text:style-name="T979"><text:s/></text:span><text:span text:style-name="T980">konferencja</text:span></text:p>
            <text:p text:style-name="P981"><text:span text:style-name="T982">17</text:span><text:span text:style-name="T983">.</text:span><text:span text:style-name="T984">00</text:span><text:span text:style-name="T985"><text:s/></text:span><text:span text:style-name="T986">Program</text:span><text:span text:style-name="T987"><text:s/></text:span><text:span text:style-name="T988">wieczorny</text:span><text:span text:style-name="T989"><text:s/></text:span><text:span text:style-name="T990">w</text:span><text:span text:style-name="T991"><text:s/></text:span><text:span text:style-name="T992">ko</text:span><text:span text:style-name="T993">ś</text:span><text:span text:style-name="T994">ciele</text:span></text:p>
            <text:p text:style-name="P995"><text:span text:style-name="T996">19.</text:span><text:span text:style-name="T997">00</text:span><text:span text:style-name="T998"><text:s/></text:span><text:span text:style-name="T999">Adoracja</text:span><text:span text:style-name="T1000"><text:s/></text:span><text:span text:style-name="T1001">Naj</text:span><text:span text:style-name="T1002">ś</text:span><text:span text:style-name="T1003">wi</text:span><text:span text:style-name="T1004">ę</text:span><text:span text:style-name="T1005">tszego</text:span><text:span text:style-name="T1006"><text:s/></text:span><text:span text:style-name="T1007">Sakramentu</text:span></text:p>
            <text:p text:style-name="P1008">20.15 Kolacja</text:p>
            <text:p text:style-name="P1009"/>
            <text:p text:style-name="P1010"/>
          </table:table-cell>
          <table:table-cell table:style-name="TableCell1011">
            <text:p text:style-name="P1012">Sobota 24.02.2024</text:p>
            <text:p text:style-name="P1013"/>
            <text:p text:style-name="P1014">7.00 Msza Św.</text:p>
            <text:p text:style-name="P1015">8.30 Śniadanie</text:p>
            <text:p text:style-name="P1016"><text:span text:style-name="T1017">10.00 Wyjazd do Polski</text:span></text:p>
            <text:p text:style-name="P1018"/>
          </table:table-cell>
        </table:table-row>
      </table:table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pietrzyk</meta:initial-creator>
    <dc:creator>Kasia</dc:creator>
    <meta:creation-date>2023-05-25T19:35:00Z</meta:creation-date>
    <dc:date>2023-05-25T19:35:00Z</dc:date>
    <meta:print-date>2021-10-27T08:1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461" meta:row-count="31" meta:non-whitespace-character-count="3831"/>
  </office:meta>
</office:document-meta>
</file>